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439e2" officeooo:paragraph-rsid="002439e2" style:font-weight-asian="normal" style:font-weight-complex="normal"/>
    </style:style>
    <style:style style:name="P2" style:family="paragraph" style:parent-style-name="Standard">
      <style:text-properties fo:font-weight="normal" officeooo:rsid="002439e2" officeooo:paragraph-rsid="0031df4a" style:font-weight-asian="normal" style:font-weight-complex="normal"/>
    </style:style>
    <style:style style:name="P3" style:family="paragraph" style:parent-style-name="Standard">
      <style:text-properties fo:font-weight="normal" officeooo:rsid="0030a130" officeooo:paragraph-rsid="0030a130" style:font-weight-asian="normal" style:font-weight-complex="normal"/>
    </style:style>
    <style:style style:name="P4" style:family="paragraph" style:parent-style-name="Standard">
      <style:text-properties fo:font-weight="normal" officeooo:rsid="0030a130" officeooo:paragraph-rsid="0031df4a" style:font-weight-asian="normal" style:font-weight-complex="normal"/>
    </style:style>
    <style:style style:name="P5" style:family="paragraph" style:parent-style-name="Standard">
      <style:text-properties fo:font-weight="normal" officeooo:rsid="0031df4a" officeooo:paragraph-rsid="003548f4" style:font-weight-asian="normal" style:font-weight-complex="normal"/>
    </style:style>
    <style:style style:name="P6" style:family="paragraph" style:parent-style-name="Standard">
      <style:text-properties fo:font-weight="bold" officeooo:rsid="0030a130" officeooo:paragraph-rsid="0030a130" style:font-weight-asian="bold" style:font-weight-complex="bold"/>
    </style:style>
    <style:style style:name="P7" style:family="paragraph" style:parent-style-name="Standard">
      <style:text-properties fo:font-weight="bold" officeooo:rsid="0030a130" officeooo:paragraph-rsid="0031df4a" style:font-weight-asian="bold" style:font-weight-complex="bold"/>
    </style:style>
    <style:style style:name="P8" style:family="paragraph" style:parent-style-name="Standard">
      <style:text-properties fo:font-weight="bold" officeooo:rsid="0030a130" officeooo:paragraph-rsid="0034ddc3" style:font-weight-asian="bold" style:font-weight-complex="bold"/>
    </style:style>
    <style:style style:name="P9" style:family="paragraph" style:parent-style-name="Standard">
      <style:text-properties officeooo:rsid="00342644" officeooo:paragraph-rsid="00342644"/>
    </style:style>
    <style:style style:name="P10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0a13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a130" style:font-weight-asian="bold" style:font-weight-complex="bold"/>
    </style:style>
    <style:style style:name="T5" style:family="text">
      <style:text-properties fo:font-weight="bold" officeooo:rsid="00342644" style:font-weight-asian="bold" style:font-weight-complex="bold"/>
    </style:style>
    <style:style style:name="T6" style:family="text">
      <style:text-properties fo:font-weight="bold" officeooo:rsid="003698c0" style:font-weight-asian="bold" style:font-weight-complex="bold"/>
    </style:style>
    <style:style style:name="T7" style:family="text">
      <style:text-properties fo:font-weight="normal" officeooo:rsid="0031df4a" style:font-weight-asian="normal" style:font-weight-complex="normal"/>
    </style:style>
    <style:style style:name="T8" style:family="text">
      <style:text-properties officeooo:rsid="0031df4a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342644"/>
    </style:style>
    <style:style style:name="T11" style:family="text">
      <style:text-properties officeooo:rsid="0034ddc3"/>
    </style:style>
    <style:style style:name="T12" style:family="text">
      <style:text-properties officeooo:rsid="003548f4"/>
    </style:style>
    <style:style style:name="T13" style:family="text">
      <style:text-properties officeooo:rsid="003698c0"/>
    </style:style>
    <style:style style:name="T14" style:family="text">
      <style:text-properties officeooo:rsid="003789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Does Your Mother Know</text:span> (<text:span text:style-name="T2">G</text:span>)</text:h>
      <text:p text:style-name="Standard"><text:s text:c="69"/><text:span text:style-name="T2">ABBA</text:span></text:p>
      <text:p text:style-name="Standard">Tempo: <text:span text:style-name="T2">135</text:span> bpm, - - <text:span text:style-name="T2">= 4/4</text:span> <text:s text:c="45"/><text:span text:style-name="T1">v1</text:span></text:p>
      <text:p text:style-name="Standard"/>
      <text:p text:style-name="P9">(<text:span text:style-name="T13">Mange akkorder spilles med </text:span><text:span text:style-name="T6">sus4</text:span><text:span text:style-name="T13">-variationer, som er udeladt her</text:span>.)</text:p>
      <text:p text:style-name="Standard"/>
      <text:p text:style-name="P1"><text:span text:style-name="T10">Tema: </text:span><text:span text:style-name="T4">G / / / / / / /</text:span><text:span text:style-name="T2"> (x3, guitar fra tredje gang)</text:span></text:p>
      <text:p text:style-name="P1"/>
      <text:p text:style-name="P6">G <text:s text:c="8"/>/ <text:s text:c="3"/>/ <text:s text:c="6"/>Em</text:p>
      <text:p text:style-name="P3">You're so hot, teasing me <text:s text:c="28"/><text:span text:style-name="T10">(</text:span><text:span text:style-name="T5">*</text:span><text:span text:style-name="T10"> = ekstra ½ takt)</text:span></text:p>
      <text:p text:style-name="P6">G* <text:s text:c="7"/>C <text:s text:c="9"/>G/h <text:s text:c="9"/>Am <text:s text:c="9"/>G <text:s text:c="9"/>D <text:s text:c="2"/>/</text:p>
      <text:p text:style-name="P3">so you're blue but I can't take a chance on a chick like you</text:p>
      <text:p text:style-name="P6">/ <text:s text:c="15"/>/ <text:s text:c="9"/>G <text:s/>/ / /</text:p>
      <text:p text:style-name="P3">that's something I couldn't do</text:p>
      <text:p text:style-name="P6">/ <text:s text:c="11"/>/ <text:s text:c="3"/>/ <text:s text:c="6"/>Em</text:p>
      <text:p text:style-name="P3"><text:span text:style-name="T14">t</text:span>here's that look in your eyes</text:p>
      <text:p text:style-name="P6">G* <text:s text:c="3"/>C <text:s text:c="11"/>G/h <text:s text:c="11"/>Am <text:s text:c="10"/>G <text:s text:c="10"/>D <text:s text:c="3"/>/</text:p>
      <text:p text:style-name="P3">I can read in your face that your feelings are driving you wild</text:p>
      <text:p text:style-name="P6">/ <text:s text:c="18"/>/ <text:s text:c="5"/>G <text:s text:c="4"/>/ /-A<text:span text:style-name="T11">m</text:span> Bb<text:span text:style-name="T11">dim</text:span>-<text:span text:style-name="T11">G/h</text:span></text:p>
      <text:p text:style-name="P3">ah, but girl you're only a child <text:s text:c="5"/>(Well...)</text:p>
      <text:p text:style-name="P3"/>
      <text:p text:style-name="P6"><text:s text:c="11"/>C <text:s text:c="13"/>/ <text:s text:c="4"/>/ <text:s text:c="16"/>/</text:p>
      <text:p text:style-name="P3">Well I can dance with you honey if you think it's funny</text:p>
      <text:p text:style-name="P6">/ <text:s text:c="15"/>/ <text:s text:c="15"/>G-A<text:span text:style-name="T11">m</text:span> Bb<text:span text:style-name="T11">dim</text:span>-<text:span text:style-name="T11">G/h</text:span></text:p>
      <text:p text:style-name="P3">does your mother know that you're out</text:p>
      <text:p text:style-name="P6"><text:s text:c="10"/>C <text:s text:c="12"/>/ <text:s text:c="4"/>/ <text:s text:c="13"/>/</text:p>
      <text:p text:style-name="P3">and I can chat with you baby, flirt a little maybe</text:p>
      <text:p text:style-name="P8">/ <text:s text:c="15"/>/ <text:s text:c="15"/>G-A<text:span text:style-name="T11">m</text:span> Bb<text:span text:style-name="T11">dim</text:span>-<text:span text:style-name="T11">G/h</text:span></text:p>
      <text:p text:style-name="P3">does your mother know that you're out <text:s text:c="2"/><text:span text:style-name="T8">(Take...)</text:span></text:p>
      <text:p text:style-name="P3"/>
      <text:p text:style-name="P6"><text:s text:c="8"/><text:span text:style-name="T8">G <text:s text:c="12"/>/ <text:s text:c="12"/>C <text:s text:c="8"/>Cm</text:span></text:p>
      <text:p text:style-name="P3">Take it easy <text:span text:style-name="T9">(take it easy)</text:span>, better slow down girl</text:p>
      <text:p text:style-name="P6"><text:s text:c="10"/><text:span text:style-name="T8">G <text:s text:c="5"/>Cm <text:s text:c="11"/>G <text:s text:c="5"/>Cm</text:span></text:p>
      <text:p text:style-name="P3">that's no way to go, does your mother know</text:p>
      <text:p text:style-name="P7"><text:s text:c="8"/><text:span text:style-name="T8">G <text:s text:c="12"/>/ <text:s text:c="12"/>C <text:s text:c="6"/>Cm</text:span></text:p>
      <text:p text:style-name="P4">take it easy <text:span text:style-name="T9">(take it easy)</text:span>, try to cool it girl</text:p>
      <text:p text:style-name="P7"><text:s text:c="8"/><text:span text:style-name="T8">G <text:s text:c="7"/>Cm <text:s text:c="13"/>G <text:s text:c="5"/>Cm</text:span></text:p>
      <text:p text:style-name="P4">take it nice and slow, does your mother know</text:p>
      <text:p text:style-name="P3"/>
      <text:p text:style-name="P4">Tema: <text:span text:style-name="T3">G / / / / / / /</text:span> <text:span text:style-name="T8">(x2, guitar fra anden gang)</text:span></text:p>
      <text:p text:style-name="P2"/>
      <text:p text:style-name="P4">I can see what you want</text:p>
      <text:p text:style-name="P3">but you seem pretty young to be searching for that kind of fun</text:p>
      <text:p text:style-name="P3">so maybe I'm not the one</text:p>
      <text:p text:style-name="P3">now you're so cute, I like your style</text:p>
      <text:p text:style-name="P3">and I know what you mean when you give me a flash of that smile<text:span text:style-name="T9"> (smile)</text:span></text:p>
      <text:p text:style-name="P3">but girl you're only a child</text:p>
      <text:p text:style-name="P3"/>
      <text:p text:style-name="P3">Well I can dance with you honey...</text:p>
      <text:p text:style-name="P3"/>
      <text:p text:style-name="P3">Take it easy (take it easy), better slow down girl...</text:p>
      <text:p text:style-name="P3"/>
      <text:p text:style-name="P8"><text:span text:style-name="T7">Mellemspil: </text:span>G-A<text:span text:style-name="T11">m</text:span> Bb<text:span text:style-name="T11">dim</text:span>-<text:span text:style-name="T11">G/h</text:span></text:p>
      <text:p text:style-name="P7"/>
      <text:p text:style-name="P3">Well I can dance with you hone<text:span text:style-name="T8">y...</text:span></text:p>
      <text:p text:style-name="P4">Well I can dance with you honey...</text:p>
      <text:p text:style-name="P4">Well I can dance with you hone<text:span text:style-name="T12">y...</text:span></text:p>
      <text:p text:style-name="P4"/>
      <text:p text:style-name="P5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1-24T19:22:07.016000000</dc:date>
    <meta:editing-duration>PT2H23M48S</meta:editing-duration>
    <meta:editing-cycles>42</meta:editing-cycles>
    <meta:generator>LibreOffice/5.4.2.2$Windows_X86_64 LibreOffice_project/22b09f6418e8c2d508a9eaf86b2399209b0990f4</meta:generator>
    <meta:print-date>2015-02-28T21:40:57.903000000</meta:print-date>
    <meta:document-statistic meta:table-count="0" meta:image-count="0" meta:object-count="0" meta:page-count="1" meta:paragraph-count="47" meta:word-count="348" meta:character-count="2119" meta:non-whitespace-character-count="1202"/>
  </office:meta>
</office:document-meta>
</file>