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305dec" style:font-weight-asian="normal" style:font-weight-complex="normal"/>
    </style:style>
    <style:style style:name="P2" style:family="paragraph" style:parent-style-name="Standard">
      <style:text-properties fo:font-weight="normal" officeooo:rsid="002439e2" officeooo:paragraph-rsid="00373dae" style:font-weight-asian="normal" style:font-weight-complex="normal"/>
    </style:style>
    <style:style style:name="P3" style:family="paragraph" style:parent-style-name="Standard">
      <style:text-properties fo:font-weight="normal" officeooo:rsid="00305dec" officeooo:paragraph-rsid="00305dec" style:font-weight-asian="normal" style:font-weight-complex="normal"/>
    </style:style>
    <style:style style:name="P4" style:family="paragraph" style:parent-style-name="Standard">
      <style:text-properties fo:font-weight="normal" officeooo:rsid="003237b1" officeooo:paragraph-rsid="003237b1" style:font-weight-asian="normal" style:font-weight-complex="normal"/>
    </style:style>
    <style:style style:name="P5" style:family="paragraph" style:parent-style-name="Standard">
      <style:text-properties fo:font-weight="bold" officeooo:rsid="00305dec" officeooo:paragraph-rsid="00305dec" style:font-weight-asian="bold" style:font-weight-complex="bold"/>
    </style:style>
    <style:style style:name="P6" style:family="paragraph" style:parent-style-name="Standard">
      <style:text-properties fo:font-weight="bold" officeooo:rsid="00305dec" officeooo:paragraph-rsid="0034316d" style:font-weight-asian="bold" style:font-weight-complex="bold"/>
    </style:style>
    <style:style style:name="P7" style:family="paragraph" style:parent-style-name="Standard">
      <style:text-properties fo:font-weight="bold" officeooo:rsid="003237b1" officeooo:paragraph-rsid="003237b1" style:font-weight-asian="bold" style:font-weight-complex="bold"/>
    </style:style>
    <style:style style:name="P8" style:family="paragraph" style:parent-style-name="Heading_20_1">
      <style:text-properties officeooo:rsid="002921ac" officeooo:paragraph-rsid="002921ac"/>
    </style:style>
    <style:style style:name="P9" style:family="paragraph" style:parent-style-name="Standard">
      <style:text-properties fo:font-weight="normal" officeooo:rsid="00305dec" officeooo:paragraph-rsid="0034316d" style:font-weight-asian="normal" style:font-weight-complex="normal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5d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5dec" style:font-weight-asian="bold" style:font-weight-complex="bold"/>
    </style:style>
    <style:style style:name="T6" style:family="text">
      <style:text-properties officeooo:rsid="003237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Waterloo</text:span> (<text:span text:style-name="T3">D</text:span>)</text:h>
      <text:p text:style-name="Standard"><text:s text:c="69"/><text:span text:style-name="T3">ABBA</text:span></text:p>
      <text:p text:style-name="Standard">Tempo: <text:span text:style-name="T3">146</text:span> bpm, shuf<text:span text:style-name="T2">fle <text:s/></text:span><text:s text:c="46"/><text:span text:style-name="T1">v1</text:span></text:p>
      <text:p text:style-name="Standard"/>
      <text:p text:style-name="P3">Intro: <text:span text:style-name="T4">D / / /</text:span></text:p>
      <text:p text:style-name="P1"/>
      <text:p text:style-name="P5"><text:s text:c="4"/>D <text:s text:c="5"/>E7/d <text:s text:c="6"/>A/c# <text:s text:c="2"/>-G/h <text:s text:c="2"/>A</text:p>
      <text:p text:style-name="P3">My, my, at Waterloo Napoleon did surrender</text:p>
      <text:p text:style-name="P5"><text:s text:c="3"/>D <text:s text:c="8"/>E7/d <text:s text:c="9"/>A/c# -G/h <text:s/>D/a <text:s text:c="4"/>-A</text:p>
      <text:p text:style-name="P3">oh yeah, and I have met my destiny in quite a similar</text:p>
      <text:p text:style-name="P5">Hm <text:s text:c="6"/>/ <text:s text:c="18"/>/ <text:s text:c="5"/>--/<text:span text:style-name="T6">a</text:span> E/<text:span text:style-name="T6">g#</text:span></text:p>
      <text:p text:style-name="P3">way, the history book on the shelf, it's always repeating</text:p>
      <text:p text:style-name="P5"><text:s text:c="2"/>A <text:s text:c="3"/>-G D/f# -A/e</text:p>
      <text:p text:style-name="P3">itself</text:p>
      <text:p text:style-name="P1"/>
      <text:p text:style-name="P5">D <text:s text:c="8"/>/ <text:s text:c="18"/>G <text:s text:c="10"/>/</text:p>
      <text:p text:style-name="P3">Waterloo, I was defeated, you won the war</text:p>
      <text:p text:style-name="P5">A <text:s text:c="8"/>/ <text:s text:c="22"/>D <text:s text:c="8"/>A</text:p>
      <text:p text:style-name="P3">Waterloo, promise to love you for ever more</text:p>
      <text:p text:style-name="P5">D <text:s text:c="8"/>/ <text:s text:c="19"/>G <text:s text:c="8"/>/</text:p>
      <text:p text:style-name="P3">Waterloo, couldn't escape if I wanted to</text:p>
      <text:p text:style-name="P5">A <text:s text:c="8"/>/ <text:s text:c="20"/>D <text:s text:c="10"/>/</text:p>
      <text:p text:style-name="P3">Waterloo, knowing my fate is to be with you</text:p>
      <text:p text:style-name="P5">A <text:s text:c="8"/>/ <text:s text:c="16"/>D <text:s text:c="7"/>/</text:p>
      <text:p text:style-name="P3">Waterloo, finally facing my Waterloo</text:p>
      <text:p text:style-name="P1"/>
      <text:p text:style-name="P1">Mellemspil: <text:span text:style-name="T4">D /</text:span></text:p>
      <text:p text:style-name="P1"/>
      <text:p text:style-name="P1"/>
      <text:p text:style-name="P3">My, my, I tried to hold you back but you were stronger</text:p>
      <text:p text:style-name="P3">oh yeah, and now it seems my only chance is giving up the</text:p>
      <text:p text:style-name="P3">fight, and how could I ever refuse, I feel like I win when I</text:p>
      <text:p text:style-name="P3">lose</text:p>
      <text:p text:style-name="P1"/>
      <text:p text:style-name="P3">Waterloo, I was defeated, you won the war</text:p>
      <text:p text:style-name="P3">Waterloo, promise to love you for ever more</text:p>
      <text:p text:style-name="P3">Waterloo, couldn't escape if I wanted to</text:p>
      <text:p text:style-name="P3">Waterloo, knowing my fate is to be with you</text:p>
      <text:p text:style-name="P5">A <text:s text:c="8"/>/ <text:s text:c="16"/>D <text:s text:c="7"/>/--A/c#</text:p>
      <text:p text:style-name="P3">Waterloo, finally facing my Waterloo</text:p>
      <text:p text:style-name="P2"><text:s text:c="43"/><text:span text:style-name="T3">(</text:span><text:span text:style-name="T5">*</text:span><text:span text:style-name="T3"> = spilles alle over 1 takt)</text:span></text:p>
      <text:p text:style-name="P2"/>
      <text:p text:style-name="P6"><text:s text:c="3"/>Hm <text:s text:c="16"/>/ <text:s text:c="6"/>E <text:s text:c="21"/>A*-G*-D/f#*-A/e*</text:p>
      <text:p text:style-name="P3">So how could I ever refuse, I feel like I win when I lose </text:p>
      <text:p text:style-name="P9"/>
      <text:p text:style-name="P7">D <text:s text:c="8"/>/ <text:s text:c="19"/>G <text:s text:c="8"/>/</text:p>
      <text:p text:style-name="P4">Waterloo, couldn't escape if I wanted to </text:p>
      <text:p text:style-name="P7">A <text:s text:c="8"/>/ <text:s text:c="20"/>D <text:s text:c="10"/>/</text:p>
      <text:p text:style-name="P4">Waterloo, knowing my fate is to be with you </text:p>
      <text:p text:style-name="P7">A <text:s text:c="8"/>/ <text:s text:c="16"/>D <text:s text:c="7"/>/</text:p>
      <text:p text:style-name="P4">Waterloo, finally facing my Waterloo </text:p>
      <text:p text:style-name="P7">A <text:s text:c="8"/>/ <text:s text:c="20"/>D <text:s text:c="10"/>/ <text:s/></text:p>
      <text:p text:style-name="P4">Waterloo, knowing my fate is to be with you </text:p>
      <text:p text:style-name="P4"/>
      <text:p text:style-name="P4">(Fade out.)</text:p>
      <text:p text:style-name="P4"/>
      <text:p text:style-name="P7">A <text:s text:c="8"/>/ <text:s text:c="16"/>D <text:s text:c="7"/>/</text:p>
      <text:p text:style-name="P4">Waterloo, finally facing my Waterloo</text:p>
      <text:p text:style-name="P7">A <text:s text:c="8"/>/ <text:s text:c="20"/>D <text:s text:c="10"/>/ <text:s text:c="5"/></text:p>
      <text:p text:style-name="P4">Waterloo, knowing my fate is to be with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0-02T00:47:03.507000000</dc:date>
    <meta:editing-duration>PT1H46M10S</meta:editing-duration>
    <meta:editing-cycles>41</meta:editing-cycles>
    <meta:generator>LibreOffice/5.1.5.2$Windows_x86 LibreOffice_project/7a864d8825610a8c07cfc3bc01dd4fce6a9447e5</meta:generator>
    <meta:print-date>2015-02-28T21:40:57.903000000</meta:print-date>
    <meta:document-statistic meta:table-count="0" meta:image-count="0" meta:object-count="0" meta:page-count="1" meta:paragraph-count="49" meta:word-count="301" meta:character-count="2049" meta:non-whitespace-character-count="1083"/>
  </office:meta>
</office:document-meta>
</file>