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lack Velvet (Ebm)</text:h>
      <text:p text:style-name="Standard"><text:s text:c="60"/>Alannah Myles</text:p>
      <text:p text:style-name="Standard">Tempo: 91 bpm <text:s text:c="57"/>v1</text:p>
      <text:p text:style-name="Standard"/>
      <text:p text:style-name="Standard">Intro: <text:span text:style-name="T1">Ebm* / / /</text:span> (x2)<text:span text:style-name="T2"> <text:s text:c="35"/></text:span><text:span text:style-name="T2">(</text:span><text:span text:style-name="T1">*</text:span><text:span text:style-name="T2"> = måske </text:span><text:span text:style-name="T1">Eb</text:span><text:span text:style-name="T1">5</text:span><text:span text:style-name="T2">)</text:span></text:p>
      <text:p text:style-name="Standard"/>
      <text:p text:style-name="P2">Ebm <text:s text:c="15"/>/<text:span text:style-name="T2"> </text:span></text:p>
      <text:p text:style-name="P1">Mississippi in the middle of a dry spell</text:p>
      <text:p text:style-name="P2">/ <text:s text:c="19"/>/</text:p>
      <text:p text:style-name="P1">Jimmie Rodgers on the Victrola up high</text:p>
      <text:p text:style-name="P2">/ <text:s text:c="18"/>/</text:p>
      <text:p text:style-name="P1">mama's dancin' with baby on her shoulders</text:p>
      <text:p text:style-name="P2">/ <text:s text:c="24"/>/</text:p>
      <text:p text:style-name="P1">the sun is settin' like molasses in the sky</text:p>
      <text:p text:style-name="P2">Bb7sus4 <text:s text:c="6"/>-Bb7 <text:s text:c="12"/>Ab7sus4 <text:s/>-Ab7</text:p>
      <text:p text:style-name="P1">the boy could sing, knew how to move, <text:s text:c="2"/>everything</text:p>
      <text:p text:style-name="P2">Gbsus4 -Gb <text:s text:c="10"/>Dbsus4</text:p>
      <text:p text:style-name="P1">always wanting more, he'd leave you longing for</text:p>
      <text:p text:style-name="P1"/>
      <text:p text:style-name="P2">Abm7 <text:s text:c="16"/>Db</text:p>
      <text:p text:style-name="P1">Black velvet and that little boy's smile</text:p>
      <text:p text:style-name="P2">Abm7 <text:s text:c="18"/>E <text:s text:c="12"/>-H</text:p>
      <text:p text:style-name="P1">black velvet with that slow southern style</text:p>
      <text:p text:style-name="P2">Abm7 <text:s text:c="18"/>Db</text:p>
      <text:p text:style-name="P1">a new religion that'll bring you to your knees</text:p>
      <text:p text:style-name="P2">H7(break) -Bbsus4(break) Ebm <text:s text:c="3"/>/ / /</text:p>
      <text:p text:style-name="P1">black <text:s text:c="4"/>velvet if you <text:s/>please</text:p>
      <text:p text:style-name="P1"/>
      <text:p text:style-name="P1">Up in Memphis the music's like a heat wave</text:p>
      <text:p text:style-name="P1">white lightning, bound to drive you wild</text:p>
      <text:p text:style-name="P1">mama's baby's in the heart of every schoolgirl</text:p>
      <text:p text:style-name="P1">"love me tender" leaves 'em cryin' in the aisle</text:p>
      <text:p text:style-name="P1">the way he moved, it was a sin so sweet and true</text:p>
      <text:p text:style-name="P1">always wanting more, he'd leave you longing for</text:p>
      <text:p text:style-name="P1"/>
      <text:p text:style-name="P1">Black velvet and that little boy's smile</text:p>
      <text:p text:style-name="P1">black velvet with that slow southern style</text:p>
      <text:p text:style-name="P1">a new religion that'll bring you to your knees</text:p>
      <text:p text:style-name="P2">H <text:s text:c="4"/>-Bb <text:s text:c="10"/>Ebm <text:s text:c="3"/>/</text:p>
      <text:p text:style-name="P1">black velvet if you please</text:p>
      <text:p text:style-name="P1"/>
      <text:p text:style-name="P2">Abm <text:s text:c="16"/>Bb <text:s text:c="23"/>Ebm /</text:p>
      <text:p text:style-name="P1">Every word of every song that he sang was for you</text:p>
      <text:p text:style-name="P2">Abm <text:s text:c="14"/>E <text:s text:c="19"/>H(break) ~/bb</text:p>
      <text:p text:style-name="P1">in a flash he was gone, it happened so<text:span text:style-name="T1"> </text:span>soon</text:p>
      <text:p text:style-name="P1"><text:s text:c="14"/>(Ebm...)</text:p>
      <text:p text:style-name="P1">what could you dooooooooooo</text:p>
      <text:p text:style-name="P1"/>
      <text:p text:style-name="P1">Solo: <text:span text:style-name="T1">Ebm / / /</text:span> (x2)</text:p>
      <text:p text:style-name="P1"/>
      <text:p text:style-name="P1">Black velvet and that little boy's smile</text:p>
      <text:p text:style-name="P1">black velvet with that slow southern style</text:p>
      <text:p text:style-name="P1">a new religion that'll bring you to your knees</text:p>
      <text:p text:style-name="P2">H7 <text:s text:c="3"/>-Bbsus4 Ebm</text:p>
      <text:p text:style-name="P1">black velvet, if you please</text:p>
      <text:p text:style-name="P1"/>
      <text:p text:style-name="P1">Black velvet and that little boy's smile</text:p>
      <text:p text:style-name="P1">black velvet with that slow southern style</text:p>
      <text:p text:style-name="P1">a new religion that'll bring you to your knees</text:p>
      <text:p text:style-name="P2">H7(break) -Bbsus4(break) ~ <text:s text:c="3"/>Ebm** <text:s text:c="6"/>/ / / <text:s text:c="7"/>/ <text:s text:c="5"/>/ / /</text:p>
      <text:p text:style-name="P1">black <text:s text:c="4"/>velvet, <text:s text:c="9"/>if you please, <text:s text:c="4"/><text:span text:style-name="T1"><text:s text:c="2"/></text:span>if you please</text:p>
      <text:p text:style-name="P2">/ <text:s text:c="13"/>/ / / <text:s text:c="7"/>/ <text:s text:c="5"/>/ / /...</text:p>
      <text:p text:style-name="P1">if you please,<text:span text:style-name="T1"> <text:s text:c="6"/></text:span>if you please</text:p>
      <text:p text:style-name="P1"><text:s text:c="41"/>(<text:span text:style-name="T1">*</text:span> = Veksler mellem <text:span text:style-name="T1">Ebm</text:span> og <text:span text:style-name="T1">Ebm7</text:span>)</text:p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2-04T20:16:31.34</dc:date>
    <meta:editing-duration>PT5H16M22S</meta:editing-duration>
    <meta:editing-cycles>45</meta:editing-cycles>
    <meta:generator>OpenOffice/4.1.15$Win32 OpenOffice.org_project/4115m2$Build-9813</meta:generator>
    <meta:print-date>2016-11-15T14:41:12.612000000</meta:print-date>
    <meta:document-statistic meta:table-count="0" meta:image-count="0" meta:object-count="0" meta:page-count="1" meta:paragraph-count="56" meta:word-count="344" meta:character-count="2246"/>
    <dc:creator>Jan Normann Nielsen</dc:creator>
  </office:meta>
</office:document-meta>
</file>