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ænder på et kys (D)</text:h>
      <text:p text:style-name="Standard"><text:s text:c="66"/>Alberte</text:p>
      <text:p text:style-name="Standard">Tempo: 148 bpm <text:s text:c="56"/>v1</text:p>
      <text:p text:style-name="Standard"/>
      <text:p text:style-name="Standard">(Sangen modulerer mellem <text:span text:style-name="T3">D</text:span> og <text:span text:style-name="T3">H</text:span> midt i hvert vers og før hvert omkvæd og solo. Dette er ikke angivet nedenfor.)</text:p>
      <text:p text:style-name="Standard"/>
      <text:p text:style-name="P1">Intro: <text:span text:style-name="T3">Gmaj7 A D F#7 <text:s text:c="2"/>Gmaj7 A D A <text:s text:c="2"/>Hm E/h Hm E/h</text:span></text:p>
      <text:p text:style-name="P1"/>
      <text:p text:style-name="P2">D <text:s text:c="6"/>G <text:s text:c="6"/>--/f# Em7 <text:s text:c="7"/>D/a -A </text:p>
      <text:p text:style-name="P1">Se dine kinder, <text:s text:c="6"/>spor efter smerten</text:p>
      <text:p text:style-name="P2">D* <text:s text:c="6"/>G <text:s text:c="3"/>--/f# Em7 <text:s text:c="6"/>D/a-A<text:span text:style-name="T1"> <text:s text:c="13"/>(</text:span>*<text:span text:style-name="T1"> = </text:span>Dadd9<text:span text:style-name="T1"> første gang.)</text:span></text:p>
      <text:p text:style-name="P1">luk dine øjne <text:s text:c="6"/>op ud mod ver-den</text:p>
      <text:p text:style-name="P2">H <text:s text:c="6"/>G#m7 <text:s text:c="7"/>Gmaj7 / <text:s text:c="2"/>-A<text:span text:style-name="T1"> <text:s text:c="5"/>(H...)</text:span></text:p>
      <text:p text:style-name="P1">det var mig der tog fejl<text:span text:style-name="T2"> (mig der tog fejl)</text:span></text:p>
      <text:p text:style-name="P2">H <text:s text:c="6"/>G#m7 <text:s text:c="7"/>C#7sus4 <text:s text:c="4"/>F#</text:p>
      <text:p text:style-name="P1">jeg har slukket din glød med et nej</text:p>
      <text:p text:style-name="P1"/>
      <text:p text:style-name="P2"><text:s text:c="16"/>Gmaj7 <text:s text:c="8"/>A <text:s text:c="8"/>D <text:s text:c="11"/>F#</text:p>
      <text:p text:style-name="P1">Du tænder på et kys <text:span text:style-name="T2">(dy-dy-dy-dy) </text:span>på en sang fra den ven du gav din</text:p>
      <text:p text:style-name="P2">Gmaj7 <text:s text:c="4"/>A <text:s text:c="20"/>D <text:s text:c="11"/>A</text:p>
      <text:p text:style-name="P1">kærlighed <text:s text:c="2"/>og hun vil give dig den tilbage igen</text:p>
      <text:p text:style-name="P2"><text:s text:c="13"/>Gmaj7 <text:s text:c="8"/>A <text:s text:c="8"/>D <text:s text:c="11"/>F#</text:p>
      <text:p text:style-name="P1">tænder på et kys <text:span text:style-name="T2">(dy-dy-dy-dy) </text:span>på en sang fra den mund der sagde</text:p>
      <text:p text:style-name="P2">Gmaj7 <text:s text:c="5"/>A <text:s text:c="15"/>D <text:s text:c="11"/>A <text:s text:c="12"/><text:span text:style-name="T1">(Hm...)</text:span></text:p>
      <text:p text:style-name="P1">dumme ting <text:s text:c="2"/>og nu vil gøre alting godt igen, slip mig ind</text:p>
      <text:p text:style-name="P1"/>
      <text:p text:style-name="P1">Mellemspil: <text:span text:style-name="T3">Hm E/h Hm E/h</text:span></text:p>
      <text:p text:style-name="P1"/>
      <text:p text:style-name="P1">Tid til at rejse, lyst til at lære</text:p>
      <text:p text:style-name="P1">sådan har du vist mig at livet sku' være</text:p>
      <text:p text:style-name="P1">det var mig der tog fejl<text:span text:style-name="T2"> (mig der tog fejl)</text:span></text:p>
      <text:p text:style-name="P1">jeg har slukket din glød med et nej</text:p>
      <text:p text:style-name="P1"/>
      <text:p text:style-name="P1">Du tænder på et kys...</text:p>
      <text:p text:style-name="P1"/>
      <text:p text:style-name="P1">Solo: <text:span text:style-name="T3">H G#m7 Gmaj7 /-A</text:span> (x3)</text:p>
      <text:p text:style-name="P1"><text:s text:c="6"/><text:span text:style-name="T3">H G#m7 C#7sus4 F#7</text:span></text:p>
      <text:p text:style-name="P1"/>
      <text:p text:style-name="P1">Du tænder på et kys<text:span text:style-name="T2">...</text:span></text:p>
      <text:p text:style-name="P1"/>
      <text:p text:style-name="P1">Du tænder på et kys...</text:p>
      <text:p text:style-name="P1"/>
      <text:p text:style-name="P2"><text:s text:c="14"/>Gmaj7 <text:s text:c="8"/>A</text:p>
      <text:p text:style-name="P3">(Tænder på et kys, dy-dy-dy-dy)</text:p>
      <text:p text:style-name="P3"/>
      <text:p text:style-name="P4">(Sidste linje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06T21:21:57.42</dc:date>
    <meta:editing-duration>P1DT2H57M14S</meta:editing-duration>
    <meta:editing-cycles>43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34" meta:word-count="246" meta:character-count="1513"/>
  </office:meta>
</office:document-meta>
</file>