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a2d1" officeooo:paragraph-rsid="0031a2d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a2d1" officeooo:paragraph-rsid="00332b4d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a2d1" officeooo:paragraph-rsid="0035a970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a2d1" officeooo:paragraph-rsid="0036b535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a2d1" officeooo:paragraph-rsid="00373a78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a2d1" officeooo:paragraph-rsid="003bd77a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bd77a" officeooo:paragraph-rsid="003bd77a" style:font-weight-asian="normal" style:font-weight-complex="normal"/>
    </style:style>
    <style:style style:name="P9" style:family="paragraph" style:parent-style-name="Standard">
      <style:text-properties fo:language="da" fo:country="DK" fo:font-weight="bold" officeooo:rsid="002fb0a3" officeooo:paragraph-rsid="00332b4d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fb0a3" officeooo:paragraph-rsid="0036b535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2fb0a3" officeooo:paragraph-rsid="00373a78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2fb0a3" officeooo:paragraph-rsid="003bd77a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1a2d1" officeooo:paragraph-rsid="00332b4d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1a2d1" officeooo:paragraph-rsid="0035a970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1a2d1" officeooo:paragraph-rsid="003bd77a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5a970" officeooo:paragraph-rsid="0036b535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5a970" officeooo:paragraph-rsid="0035a970" style:font-weight-asian="bold" style:font-weight-complex="bold"/>
    </style:style>
    <style:style style:name="P18" style:family="paragraph" style:parent-style-name="Standard">
      <style:text-properties fo:language="da" fo:country="DK" fo:font-weight="bold" officeooo:rsid="0035a970" officeooo:paragraph-rsid="003bd77a" style:font-weight-asian="bold" style:font-weight-complex="bold"/>
    </style:style>
    <style:style style:name="P19" style:family="paragraph" style:parent-style-name="Standard">
      <style:text-properties fo:language="da" fo:country="DK" fo:font-weight="bold" officeooo:rsid="0036b535" officeooo:paragraph-rsid="0036b535" style:font-weight-asian="bold" style:font-weight-complex="bold"/>
    </style:style>
    <style:style style:name="P20" style:family="paragraph" style:parent-style-name="Standard">
      <style:text-properties fo:language="da" fo:country="DK" fo:font-weight="bold" officeooo:rsid="0036b535" officeooo:paragraph-rsid="003bd77a" style:font-weight-asian="bold" style:font-weight-complex="bold"/>
    </style:style>
    <style:style style:name="P21" style:family="paragraph" style:parent-style-name="Standard">
      <style:text-properties fo:language="da" fo:country="DK" fo:font-weight="bold" officeooo:rsid="00332b4d" officeooo:paragraph-rsid="0036b535" style:font-weight-asian="bold" style:font-weight-complex="bold"/>
    </style:style>
    <style:style style:name="P22" style:family="paragraph" style:parent-style-name="Standard">
      <style:text-properties fo:language="da" fo:country="DK" fo:font-weight="bold" officeooo:rsid="00332b4d" officeooo:paragraph-rsid="003bd77a" style:font-weight-asian="bold" style:font-weight-complex="bold"/>
    </style:style>
    <style:style style:name="P23" style:family="paragraph" style:parent-style-name="Standard">
      <style:text-properties fo:language="da" fo:country="DK" officeooo:paragraph-rsid="003bd77a"/>
    </style:style>
    <style:style style:name="P24" style:family="paragraph" style:parent-style-name="Standard">
      <style:text-properties fo:language="da" fo:country="DK" officeooo:rsid="003d88db" officeooo:paragraph-rsid="003d88db"/>
    </style:style>
    <style:style style:name="P25" style:family="paragraph" style:parent-style-name="Heading_20_1">
      <style:text-properties fo:language="da" fo:country="DK" officeooo:rsid="002921ac" officeooo:paragraph-rsid="002921ac"/>
    </style:style>
    <style:style style:name="P26" style:family="paragraph" style:parent-style-name="Heading_20_1">
      <style:paragraph-properties fo:break-before="page"/>
      <style:text-properties fo:language="da" fo:country="DK" officeooo:rsid="002921ac" officeooo:paragraph-rsid="003bd77a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a2d1"/>
    </style:style>
    <style:style style:name="T4" style:family="text">
      <style:text-properties officeooo:rsid="00332b4d"/>
    </style:style>
    <style:style style:name="T5" style:family="text">
      <style:text-properties officeooo:rsid="00346115"/>
    </style:style>
    <style:style style:name="T6" style:family="text">
      <style:text-properties officeooo:rsid="0035a970"/>
    </style:style>
    <style:style style:name="T7" style:family="text">
      <style:text-properties officeooo:rsid="0036b535"/>
    </style:style>
    <style:style style:name="T8" style:family="text">
      <style:text-properties fo:font-weight="normal" officeooo:rsid="00332b4d" style:font-weight-asian="normal" style:font-weight-complex="normal"/>
    </style:style>
    <style:style style:name="T9" style:family="text">
      <style:text-properties officeooo:rsid="00373a78"/>
    </style:style>
    <style:style style:name="T10" style:family="text">
      <style:text-properties officeooo:rsid="003bd77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006e5"/>
    </style:style>
    <style:style style:name="T13" style:family="text">
      <style:text-properties officeooo:rsid="004191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3">Luk drømmene ind</text:span> (<text:span text:style-name="T3">Db</text:span>)</text:h>
      <text:p text:style-name="P1"><text:s text:c="49"/><text:span text:style-name="T3">Anders Matthesen (Anden)</text:span></text:p>
      <text:p text:style-name="P1">Tempo: <text:span text:style-name="T3">150</text:span> bpm <text:s text:c="5"/><text:span text:style-name="T2"><text:s text:c="5"/></text:span><text:s text:c="46"/><text:span text:style-name="T1">v1</text:span></text:p>
      <text:p text:style-name="P1"/>
      <text:p text:style-name="P9">Db <text:s text:c="14"/>Fm <text:s text:c="11"/>Bbm <text:s/>/</text:p>
      <text:p text:style-name="P3">Jeg synes at julemanden er for klam</text:p>
      <text:p text:style-name="P9"><text:s text:c="6"/>H <text:s text:c="15"/>Gb <text:s text:c="11"/><text:span text:style-name="T4">Db <text:s text:c="5"/>H*-Gb <text:s text:c="5"/></text:span><text:span text:style-name="T8"><text:s/>(</text:span><text:span text:style-name="T4">*</text:span><text:span text:style-name="T8"> = bas herfra)</text:span></text:p>
      <text:p text:style-name="P2">han befamler børn mens voksne går og handler</text:p>
      <text:p text:style-name="P9">Db <text:s text:c="14"/>Fm <text:s text:c="13"/>Bbm <text:s/>/</text:p>
      <text:p text:style-name="P3">er ik' den store fan a ris <text:span text:style-name="T7">a</text:span> la "mam"</text:p>
      <text:p text:style-name="P9"><text:s text:c="10"/>H <text:s text:c="11"/>Gb <text:s text:c="13"/><text:span text:style-name="T4">Absus4 <text:s/>Ab</text:span></text:p>
      <text:p text:style-name="P3">jeg ville hel're spise fæces fyldt med mandler</text:p>
      <text:p text:style-name="P9"><text:s text:c="6"/>Bbm <text:s text:c="12"/>Ab <text:s text:c="20"/>Gb <text:s text:c="13"/>Db</text:p>
      <text:p text:style-name="P3">og de folk der farver konfekten grøn har jeg svært ved <text:span text:style-name="T5">at</text:span> forstå</text:p>
      <text:p text:style-name="P9"><text:s text:c="11"/>Bbm <text:s text:c="14"/>Fm <text:s text:c="13"/>Gb <text:s/>-Eb/g <text:s/>Absus4-Ab</text:p>
      <text:p text:style-name="P3">og jeg kan heller ik' se den fede idé ved en gedebuk af strå</text:p>
      <text:p text:style-name="P2"/>
      <text:p text:style-name="P2">Har aldrig været sælig vild med gløgg</text:p>
      <text:p text:style-name="P2">jeg synes det smager lidt li'som Sverige lugter</text:p>
      <text:p text:style-name="P2">og ærligt talt, jeg fatter ik' en pløk</text:p>
      <text:p text:style-name="P2">af hvorfor nelliker hører til i citrusfrugter</text:p>
      <text:p text:style-name="P2">men jeg smiler stadig på trods af dadler og julegavespil</text:p>
      <text:p text:style-name="P2">for jeg ved at julen den er og bliver præcis hvad man gør den til</text:p>
      <text:p text:style-name="P2"/>
      <text:p text:style-name="P9"><text:s text:c="4"/>Db <text:s text:c="3"/>-/f <text:s text:c="5"/>Gb <text:s text:c="9"/>Ab <text:s text:c="5"/>-/c <text:s/>Db</text:p>
      <text:p text:style-name="P2">For intet slår den følelse man får når det' december</text:p>
      <text:p text:style-name="P9"><text:s text:c="3"/>/ <text:s text:c="6"/>-/f <text:s text:c="2"/>Gb <text:s text:c="12"/>Eb/g <text:s/>-/eb Ab</text:p>
      <text:p text:style-name="P3">af tryghed og forventning, harmoni og barnesind</text:p>
      <text:p text:style-name="P9"><text:s text:c="3"/>Db <text:s text:c="5"/>-/f <text:s text:c="5"/>Gb <text:s text:c="10"/><text:span text:style-name="T4">Fm</text:span> <text:s text:c="13"/><text:span text:style-name="T4">Bbm</text:span></text:p>
      <text:p text:style-name="P3">og hvis du synes du bare har det hårdt og går og kæmper</text:p>
      <text:p text:style-name="P13"><text:s text:c="3"/><text:span text:style-name="T4">Ebm <text:s text:c="13"/>Db/f <text:s text:c="13"/>Gb <text:s text:c="6"/>Ab</text:span></text:p>
      <text:p text:style-name="P2">så luk din røv, luk hjertet op og luk drømmene ind</text:p>
      <text:p text:style-name="P11">Db <text:s text:c="3"/>-/f <text:s text:c="5"/>Gb <text:s text:c="9"/>Ab <text:s text:c="5"/>-/c <text:s/>Db</text:p>
      <text:p text:style-name="P6"><text:span text:style-name="T9">i</text:span>ntet slår den følelse man får når det' december</text:p>
      <text:p text:style-name="P11">/ <text:s text:c="5"/>-/f <text:s text:c="3"/>Gb <text:s text:c="21"/>Eb/g <text:s text:c="4"/>-/eb Ab</text:p>
      <text:p text:style-name="P6">du kan spille nok så smart, du kan gå rundt og være cool</text:p>
      <text:p text:style-name="P10"><text:s text:c="3"/>Db <text:s text:c="4"/>-/f <text:s text:c="5"/>Gb <text:s text:c="11"/><text:span text:style-name="T7">Ab</text:span> <text:s text:c="4"/>-/f <text:s text:c="4"/><text:span text:style-name="T4">Bbm</text:span></text:p>
      <text:p text:style-name="P5">og du ka' prøve at flygte men du ved du ik' ka' gem<text:span text:style-name="T6">'</text:span> dig</text:p>
      <text:p text:style-name="P14"><text:s text:c="4"/><text:span text:style-name="T4">Ebm <text:s text:c="16"/>Gb <text:s text:c="12"/>Absus4-Ab Db</text:span></text:p>
      <text:p text:style-name="P4">for pludselig bli'r man smittet ved en glædelig <text:s/>jul</text:p>
      <text:p text:style-name="P2"/>
      <text:p text:style-name="P17">Ebm <text:s text:c="13"/>Ab <text:s text:c="5"/>Ebm <text:s text:c="5"/>Ab</text:p>
      <text:p text:style-name="P2">Tuborgs juletegnefilm er fesen og stupid</text:p>
      <text:p text:style-name="P19">Fm <text:s text:c="12"/>Bbm <text:s text:c="9"/>Fm <text:s text:c="14"/>Bbm</text:p>
      <text:p text:style-name="P2">synes at Søren Banjomus han bare sku' ta' at skride</text:p>
      <text:p text:style-name="P16"><text:s text:c="3"/>Ebm <text:s text:c="8"/>Ab <text:s text:c="11"/>Ebm <text:s text:c="12"/>Ab</text:p>
      <text:p text:style-name="P5">og Nissebanden det er da det værste spild af tid</text:p>
      <text:p text:style-name="P19"><text:s text:c="8"/>Db <text:s text:c="16"/>Gb <text:s text:c="17"/>Absus4 Ab ~ ~</text:p>
      <text:p text:style-name="P5">men når bare det er jul så betyder det ikke en skid</text:p>
      <text:p text:style-name="P2"/>
      <text:p text:style-name="P2">Intet slår den følelse man får når det' december</text:p>
      <text:p text:style-name="P2">af tryghed og forventning, harmoni og barnesind</text:p>
      <text:p text:style-name="P6">og hvis du synes du bare har det hårdt og går og kæmper</text:p>
      <text:p text:style-name="P5">så luk din røv, luk hjertet op og luk drømmene ind</text:p>
      <text:p text:style-name="P2"><text:span text:style-name="T9">i</text:span>ntet slår den følelse man får når det' december</text:p>
      <text:p text:style-name="P2">du kan spille nok så smart, du kan gå rundt og være cool</text:p>
      <text:p text:style-name="P2">og du ka' prøv' og flygte men du ved du ik' ka' gem<text:span text:style-name="T12">'</text:span> dig</text:p>
      <text:p text:style-name="P5">for pludselig bli'r man smittet ved en glædelig jul</text:p>
      <text:p text:style-name="P2"/>
      <text:p text:style-name="P21">Ebm <text:s text:c="16"/>Gb <text:s text:c="12"/>Ab <text:s text:c="6"/>Db(slut på 3-slag)</text:p>
      <text:p text:style-name="P5">Pludselig bli'r man smittet med en glædelig jul</text:p>
      <text:p text:style-name="P8"><text:s text:c="47"/>(Version i <text:span text:style-name="T11">C</text:span> på bagsiden.)</text:p>
      <text:h text:style-name="P26" text:outline-level="1"><text:span text:style-name="T3">Luk drømmene ind</text:span> (<text:span text:style-name="T10">C</text:span>)</text:h>
      <text:p text:style-name="P23"><text:s text:c="49"/><text:span text:style-name="T3">Anders Matthesen (Anden)</text:span></text:p>
      <text:p text:style-name="P23">Tempo: <text:span text:style-name="T3">150</text:span> bpm <text:s text:c="5"/><text:span text:style-name="T2"><text:s text:c="5"/></text:span><text:s text:c="46"/><text:span text:style-name="T1">v1</text:span></text:p>
      <text:p text:style-name="P23"/>
      <text:p text:style-name="P24">Original toneart: <text:span text:style-name="T11">Db</text:span> (Capo I)</text:p>
      <text:p text:style-name="P23"/>
      <text:p text:style-name="P12">C <text:s text:c="15"/>Em <text:s text:c="11"/>Am <text:s text:c="2"/>/</text:p>
      <text:p text:style-name="P7">Jeg synes at julemanden er for klam</text:p>
      <text:p text:style-name="P12"><text:s text:c="6"/>Bb <text:s text:c="14"/>F <text:s text:c="12"/><text:span text:style-name="T4">C <text:s text:c="6"/>Bb*-F <text:s text:c="5"/></text:span><text:span text:style-name="T8"><text:s/>(</text:span><text:span text:style-name="T4">*</text:span><text:span text:style-name="T8"> = bas herfra)</text:span></text:p>
      <text:p text:style-name="P7">han befamler børn mens voksne går og handler</text:p>
      <text:p text:style-name="P12">C <text:s text:c="15"/>Em <text:s text:c="13"/>Am <text:s text:c="2"/>/</text:p>
      <text:p text:style-name="P7">er ik' den store fan a ris <text:span text:style-name="T7">a</text:span> la "mam"</text:p>
      <text:p text:style-name="P12"><text:s text:c="10"/>Bb <text:s text:c="10"/>F <text:s text:c="14"/><text:span text:style-name="T4">Gsus4 <text:s/>G</text:span></text:p>
      <text:p text:style-name="P7">jeg ville hel're spise fæces fyldt med mandler</text:p>
      <text:p text:style-name="P12"><text:s text:c="6"/>Am <text:s text:c="13"/>G <text:s text:c="21"/>F <text:s text:c="14"/>C</text:p>
      <text:p text:style-name="P7">og de folk der farver konfekten grøn har jeg svært ved <text:span text:style-name="T5">at</text:span> forstå</text:p>
      <text:p text:style-name="P12"><text:s text:c="11"/>Am <text:s text:c="15"/>Em <text:s text:c="13"/>F <text:s text:c="2"/>-D/f# <text:s/>Gsus4-G</text:p>
      <text:p text:style-name="P7">og jeg kan heller ik' se den fede idé ved en gedebuk af strå</text:p>
      <text:p text:style-name="P7"/>
      <text:p text:style-name="P7">Har aldrig været sælig vild med gløgg</text:p>
      <text:p text:style-name="P7">jeg synes det smager lidt li'som Sverige lugter</text:p>
      <text:p text:style-name="P7">og ærligt talt, jeg fatter ik' en pløk</text:p>
      <text:p text:style-name="P7">af hvorfor nelliker hører til i citrusfrugter</text:p>
      <text:p text:style-name="P7">men jeg smiler stadig på trods af dadler og julegavespil</text:p>
      <text:p text:style-name="P7">for jeg ved at julen den er og bliver præcis hvad man gør den til</text:p>
      <text:p text:style-name="P7"/>
      <text:p text:style-name="P12"><text:s text:c="4"/>C <text:s text:c="4"/>-/e <text:s text:c="5"/>F <text:s text:c="10"/>G <text:s text:c="6"/>-/h <text:s/>C</text:p>
      <text:p text:style-name="P7">For intet slår den følelse man får når det' december</text:p>
      <text:p text:style-name="P12"><text:s text:c="3"/>/ <text:s text:c="6"/>-/e <text:s text:c="2"/>F <text:s text:c="13"/>D/f# <text:s/>-/d <text:s/>G</text:p>
      <text:p text:style-name="P7">af tryghed og forventning, harmoni og barnesind</text:p>
      <text:p text:style-name="P12"><text:s text:c="3"/>C <text:s text:c="6"/>-/e <text:s text:c="5"/>F <text:s text:c="11"/><text:span text:style-name="T4">Em</text:span> <text:s text:c="13"/><text:span text:style-name="T4">Am</text:span></text:p>
      <text:p text:style-name="P7">og hvis du synes du bare har det hårdt og går og kæmper</text:p>
      <text:p text:style-name="P15"><text:s text:c="3"/><text:span text:style-name="T4">Dm <text:s text:c="14"/>C/e <text:s text:c="14"/>F <text:s text:c="7"/>G</text:span></text:p>
      <text:p text:style-name="P7">så luk din røv, luk hjertet op og luk drømmene ind</text:p>
      <text:p text:style-name="P12">C <text:s text:c="4"/>-/e <text:s text:c="5"/>F <text:s text:c="10"/>G <text:s text:c="6"/>-/h <text:s/>C</text:p>
      <text:p text:style-name="P7"><text:span text:style-name="T9">i</text:span>ntet slår den følelse man får når det' december</text:p>
      <text:p text:style-name="P12">/ <text:s text:c="5"/>-/e <text:s text:c="3"/>F <text:s text:c="22"/>D/f# <text:s text:c="4"/>-/d <text:s/>G</text:p>
      <text:p text:style-name="P7">du kan spille nok så smart, du kan gå rundt og være cool</text:p>
      <text:p text:style-name="P12"><text:s text:c="3"/>C <text:s text:c="5"/>-/e <text:s text:c="5"/>F <text:s text:c="12"/><text:span text:style-name="T7">G </text:span><text:s text:c="5"/>-/e <text:s text:c="4"/><text:span text:style-name="T4">Am</text:span></text:p>
      <text:p text:style-name="P7">og du ka' prøve at flygte men du ved du ik' ka' gem<text:span text:style-name="T6">'</text:span> dig</text:p>
      <text:p text:style-name="P15"><text:s text:c="4"/><text:span text:style-name="T4">Dm <text:s text:c="17"/>F <text:s text:c="13"/>Gsus4-G <text:s/>C</text:span></text:p>
      <text:p text:style-name="P7">for pludselig bli'r man smittet ved en glædelig jul</text:p>
      <text:p text:style-name="P7"/>
      <text:p text:style-name="P18">Dm <text:s text:c="14"/>G <text:s text:c="6"/>Dm <text:s text:c="6"/>G</text:p>
      <text:p text:style-name="P7">Tuborgs juletegnefilm er fesen og stupid</text:p>
      <text:p text:style-name="P20">Em <text:s text:c="12"/>Am <text:s text:c="10"/>Em <text:s text:c="14"/>Am</text:p>
      <text:p text:style-name="P7">synes at Søren Banjomus han bare sku' ta' at skride</text:p>
      <text:p text:style-name="P18"><text:s text:c="3"/>Dm <text:s text:c="9"/>G <text:s text:c="12"/>Dm <text:s text:c="13"/>G</text:p>
      <text:p text:style-name="P7">og Nissebanden det er da det værste spild af tid</text:p>
      <text:p text:style-name="P20"><text:s text:c="8"/>C <text:s text:c="17"/>F <text:s text:c="18"/>Gsus4 G ~ ~</text:p>
      <text:p text:style-name="P7">men når bare det er jul så betyder det ikke en skid</text:p>
      <text:p text:style-name="P7"/>
      <text:p text:style-name="P7">Intet slår den følelse man får når det' december</text:p>
      <text:p text:style-name="P7">af tryghed og forventning, harmoni og barnesind</text:p>
      <text:p text:style-name="P7">og hvis du synes du bare har det hårdt og går og kæmper</text:p>
      <text:p text:style-name="P7">så luk din røv, luk hjertet op og luk drømmene ind</text:p>
      <text:p text:style-name="P7"><text:span text:style-name="T9">i</text:span>ntet slår den følelse man får når det' december</text:p>
      <text:p text:style-name="P7">du kan spille nok så smart, du kan gå rundt og være cool</text:p>
      <text:p text:style-name="P7">og du ka' prøv' og flygte men du ved du ik' ka' gem<text:span text:style-name="T13">'</text:span> dig</text:p>
      <text:p text:style-name="P7">for pludselig bli'r man smittet ved en glædelig jul</text:p>
      <text:p text:style-name="P7"/>
      <text:p text:style-name="P22">Dm <text:s text:c="17"/>F <text:s text:c="13"/>G <text:s text:c="7"/>C(slut på 3-slag)</text:p>
      <text:p text:style-name="P7">Pludselig bli'r man smittet med en glædelig j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18:34:45.745000000</dc:date>
    <meta:editing-duration>PT1H50M29S</meta:editing-duration>
    <meta:editing-cycles>43</meta:editing-cycles>
    <meta:generator>LibreOffice/5.1.4.2$Windows_x86 LibreOffice_project/f99d75f39f1c57ebdd7ffc5f42867c12031db97a</meta:generator>
    <meta:print-date>2016-07-12T18:46:51.915000000</meta:print-date>
    <meta:document-statistic meta:table-count="0" meta:image-count="0" meta:object-count="0" meta:page-count="2" meta:paragraph-count="112" meta:word-count="888" meta:character-count="5628" meta:non-whitespace-character-count="3289"/>
  </office:meta>
</office:document-meta>
</file>