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Min store kærlighed (A)</text:h>
      <text:p text:style-name="P1"><text:s text:c="54"/>Anders Matthesen (Anden)</text:p>
      <text:p text:style-name="P1">Tempo: 99 bpm, - - = 4/4 <text:s text:c="51"/>v1</text:p>
      <text:p text:style-name="P1"/>
      <text:p text:style-name="P3">A <text:s text:c="4"/>/ <text:s text:c="7"/>E <text:s text:c="8"/>/ <text:s text:c="3"/>D <text:s text:c="9"/>/ <text:s text:c="11"/>A <text:s text:c="4"/>E</text:p>
      <text:p text:style-name="P2">Solen skinner, himlen er blå, vi står på engen, vi er begge nøgne</text:p>
      <text:p text:style-name="P3">A <text:s text:c="4"/>/ <text:s text:c="16"/>E <text:s text:c="7"/>/ <text:s text:c="2"/>D <text:s text:c="10"/>/ <text:s text:c="9"/>A <text:s text:c="4"/>E</text:p>
      <text:p text:style-name="P2">du er stærk og slank og smuk som få, jeg spejler mig i dine brune øjne</text:p>
      <text:p text:style-name="P3">F#m <text:s text:c="9"/>/ <text:s text:c="9"/>E <text:s text:c="9"/>/ <text:s text:c="4"/>F#m <text:s text:c="7"/>/ <text:s text:c="14"/>E <text:s text:c="4"/>/</text:p>
      <text:p text:style-name="P2">din krop den damper, du glinser af sved, jeg ved du knokler for min kærlighed</text:p>
      <text:p text:style-name="P2"/>
      <text:p text:style-name="P2"/>
      <text:p text:style-name="P2">Du er der hver gang jeg har lyst til dig, jeg gi'r dig mad, du gi'r en</text:p>
      <text:p text:style-name="P2"><text:s text:c="66"/>tungeslasker</text:p>
      <text:p text:style-name="P2">jeg fløjter blot og så er du på vej med spidset blyant og med tunge tasker</text:p>
      <text:p text:style-name="P2">pisken smælder, du gi'r et lille hvin, jeg har kun halvpart men du er min</text:p>
      <text:p text:style-name="P2"/>
      <text:p text:style-name="P3">E /</text:p>
      <text:p text:style-name="P2">~</text:p>
      <text:p text:style-name="P2"/>
      <text:p text:style-name="P3">A <text:s text:c="8"/>D <text:s text:c="4"/>E <text:s text:c="4"/>A <text:s text:c="3"/>/ <text:s text:c="9"/>D <text:s text:c="6"/>E <text:s text:c="4"/>A</text:p>
      <text:p text:style-name="P2">Du er min store kærlighed, drømmen om dig den varer ved</text:p>
      <text:p text:style-name="P3">/ <text:s text:c="7"/>D <text:s text:c="10"/>E <text:s text:c="9"/>F#m A <text:s text:c="10"/>D <text:s text:c="4"/>E <text:s text:c="3"/>A</text:p>
      <text:p text:style-name="P2">vennerne si'r at det aldrig vil gå <text:s/>men det vil vi to ride på</text:p>
      <text:p text:style-name="P2"/>
      <text:p text:style-name="P2"/>
      <text:p text:style-name="P2">Jeg husker tydeligt den dag du blev min, husker kysset under havnemolen</text:p>
      <text:p text:style-name="P2">men mine venner si'r at jeg er et svin og jeg er til grin på hele rideskolen</text:p>
      <text:p text:style-name="P2">de si'r jeg er vammel hver gang der ser mig stå-uh-åh på min skammel</text:p>
      <text:p text:style-name="P2"><text:s text:c="55"/>så jeg kan nå, uh-åh-uh</text:p>
      <text:p text:style-name="P2"/>
      <text:p text:style-name="P2">Du er min store kærlighed, drømmen om dig den varer ved</text:p>
      <text:p text:style-name="P2">vennerne si'r at det aldrig vil gå men det vil vi to ride på</text:p>
      <text:p text:style-name="P2"/>
      <text:p text:style-name="P3">F#m <text:s/>/ <text:s text:c="9"/>C#/f <text:s text:c="2"/>/ <text:s text:c="3"/>A/e <text:s text:c="7"/>/ <text:s text:c="10"/>H <text:s text:c="2"/>/</text:p>
      <text:p text:style-name="P2">Bare jeg ku' forklare, bare folk ville prøve at forstå</text:p>
      <text:p text:style-name="P3"><text:s text:c="4"/>A <text:s text:c="10"/>H <text:s text:c="11"/>E <text:s text:c="11"/>A <text:s text:c="9"/>/ <text:s text:c="10"/>H <text:s text:c="4"/>-E / /</text:p>
      <text:p text:style-name="P2">man sagtens kan bruge sin forstand selvom man har en kæreste med sadel på</text:p>
      <text:p text:style-name="P2"/>
      <text:p text:style-name="P2"><text:s text:c="59"/>(Modulation til <text:span text:style-name="T1">E.</text:span>)</text:p>
      <text:p text:style-name="P2"/>
      <text:p text:style-name="P3">E <text:s text:c="8"/>A <text:s text:c="4"/>H <text:s text:c="4"/>E <text:s text:c="3"/>/ <text:s text:c="9"/>A <text:s text:c="6"/>H <text:s text:c="4"/>E</text:p>
      <text:p text:style-name="P2">Du er min store kærlighed, drømmen om dig den varer ved</text:p>
      <text:p text:style-name="P3">/ <text:s text:c="7"/>A <text:s text:c="10"/>H <text:s text:c="9"/>C#m E <text:s text:c="10"/>A <text:s text:c="4"/>H <text:s text:c="3"/>E</text:p>
      <text:p text:style-name="P2">vennerne si'r at det aldrig vil gå <text:s/>men det vil vi to ride på</text:p>
      <text:p text:style-name="P2"/>
      <text:p text:style-name="P2"><text:s text:c="59"/>(Modulation til <text:span text:style-name="T1">G.</text:span>)</text:p>
      <text:p text:style-name="P2"/>
      <text:p text:style-name="P3">G <text:s text:c="8"/>C <text:s text:c="4"/>D <text:s text:c="4"/>G <text:s text:c="3"/>/ <text:s text:c="9"/>C <text:s text:c="6"/>D <text:s text:c="4"/>G</text:p>
      <text:p text:style-name="P2">Du er min store kærlighed, drømmen om dig den varer ved</text:p>
      <text:p text:style-name="P3">/ <text:s text:c="7"/>C <text:s text:c="10"/>D <text:s text:c="9"/>Em G <text:s text:c="10"/>C <text:s text:c="4"/>D <text:s text:c="3"/>G</text:p>
      <text:p text:style-name="P2">vennerne si'r at det aldrig vil gå men det vil vi to ride på</text:p>
      <text:p text:style-name="P2"/>
      <text:p text:style-name="P2">Du er min store kærlighed, drømmen om dig den varer ved</text:p>
      <text:p text:style-name="P2">vennerne si'r at det aldrig vil gå men det vil vi to ride på</text:p>
      <text:p text:style-name="P2"/>
      <text:p text:style-name="P3">G <text:s text:c="10"/>C <text:s text:c="4"/>D(slow down) G</text:p>
      <text:p text:style-name="P2">Men det vil vi to ride <text:s text:c="8"/>p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5-03T15:09:18.40</dc:date>
    <meta:editing-duration>PT1H55M9S</meta:editing-duration>
    <meta:editing-cycles>43</meta:editing-cycles>
    <meta:generator>OpenOffice/4.1.14$Win32 OpenOffice.org_project/4114m1$Build-9811</meta:generator>
    <meta:print-date>2016-07-12T13:16:11.059000000</meta:print-date>
    <meta:document-statistic meta:table-count="0" meta:image-count="0" meta:object-count="0" meta:page-count="1" meta:paragraph-count="43" meta:word-count="415" meta:character-count="2582"/>
    <dc:creator>Jan Normann Nielsen</dc:creator>
  </office:meta>
</office:document-meta>
</file>