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Quangs sang (C)</text:h>
      <text:p text:style-name="P1"><text:s text:c="49"/>Anders Matthesen (Anden)</text:p>
      <text:p text:style-name="P1">Tempo: 169 bpm <text:s text:c="56"/>v1</text:p>
      <text:p text:style-name="P1"/>
      <text:p text:style-name="P3">C* <text:s text:c="7"/>G <text:s text:c="13"/>F <text:s text:c="15"/>C<text:span text:style-name="T1"> <text:s text:c="5"/>(</text:span>*<text:span text:style-name="T1"> = basopgang </text:span>/g-/a-/h<text:span text:style-name="T1">)</text:span></text:p>
      <text:p text:style-name="P2">Her er en historie om en dreng der hedder Quang</text:p>
      <text:p text:style-name="P3"><text:s text:c="7"/>F <text:s text:c="10"/>C <text:s text:c="15"/>D7 <text:s text:c="11"/>G</text:p>
      <text:p text:style-name="P2">han er 7 år, bor i Thailand og hans arbejdsdag er lang</text:p>
      <text:p text:style-name="P3"><text:s text:c="9"/>G7 <text:s text:c="11"/>C <text:s text:c="14"/>D7 <text:s text:c="10"/>G</text:p>
      <text:p text:style-name="P2">han står tidligt op om morgenen og går meget sent i seng</text:p>
      <text:p text:style-name="P3"><text:s text:c="4"/>F <text:s text:c="15"/>C <text:s text:c="15"/>G <text:s text:c="9"/>C</text:p>
      <text:p text:style-name="P2">for Quang har nok at se til skønt han bare er en dreng</text:p>
      <text:p text:style-name="P2"/>
      <text:p text:style-name="P2">Hver morgen klokken kvart i fem går Quang alene ned</text:p>
      <text:p text:style-name="P2">gennem tornekrat og tidsler til en båd ved flodens bred</text:p>
      <text:p text:style-name="P2">og vandet det er mørkt og koldt men familien har gæld</text:p>
      <text:p text:style-name="P2">så han dykker efter perler for det meste uden held</text:p>
      <text:p text:style-name="P2"/>
      <text:p text:style-name="P3"><text:s text:c="7"/>F <text:s text:c="13"/>C <text:s text:c="9"/>G <text:s text:c="9"/>C</text:p>
      <text:p text:style-name="P2">Så hvordan kan du dog sige at du ikke er tilfreds</text:p>
      <text:p text:style-name="P3"><text:s text:c="7"/>F <text:s text:c="16"/>C <text:s text:c="15"/>D <text:s text:c="14"/>G</text:p>
      <text:p text:style-name="P2">at din far er dum og din mor er sur, dine lektier gir dig stress</text:p>
      <text:p text:style-name="P3"><text:s text:c="7"/>F <text:s text:c="15"/>C <text:s text:c="12"/>F <text:s text:c="11"/>C</text:p>
      <text:p text:style-name="P2">du har alt hvad du skal bruge, du har tøj og flæskesteg</text:p>
      <text:p text:style-name="P3"><text:s text:c="7"/>F <text:s text:c="12"/>C <text:s text:c="15"/>G <text:s text:c="11"/>C</text:p>
      <text:p text:style-name="P2">der er tusind børn i verden der ville ønske de var dig</text:p>
      <text:p text:style-name="P2"/>
      <text:p text:style-name="P2">Quang har ingen far mer' og hans mor er meget syg</text:p>
      <text:p text:style-name="P2">så Quang må tjene penge inde i den store by</text:p>
      <text:p text:style-name="P2">han står i larm og bil-os dagen lang i alt slags vejr</text:p>
      <text:p text:style-name="P2">og pudser sko på rige folk men går selv med bare tæer</text:p>
      <text:p text:style-name="P2"/>
      <text:p text:style-name="P2">Og når det så er weekend får han ingen lørdagsslik</text:p>
      <text:p text:style-name="P2">for om lørdagen da knokler han på den støjende fabrik</text:p>
      <text:p text:style-name="P2">med ledning der skal klippes ud og den klarer lille Quang</text:p>
      <text:p text:style-name="P2">men han må bruge sine tænder for han har ikke nogen tang</text:p>
      <text:p text:style-name="P2"/>
      <text:p text:style-name="P2">Så hvad fa'n får dig til at tro at jeg vil høre på dit brok</text:p>
      <text:p text:style-name="P2">at du ik' ka' li' din spinat og ik' får lommepenge nok</text:p>
      <text:p text:style-name="P2">du har grillmad og Nintendo, du har tid til pjat og leg</text:p>
      <text:p text:style-name="P2">og der er tusind børn i verden der ville ønske de var dig</text:p>
      <text:p text:style-name="P2"/>
      <text:p text:style-name="P2">Quang han er den ældste af en søskende-flok på ti</text:p>
      <text:p text:style-name="P2">så det er ham der laver aftensmad når dagen er forbi</text:p>
      <text:p text:style-name="P2">der er munde nok at mætte, det kan ofte være svært</text:p>
      <text:p text:style-name="P2">så Quang har købt en tube lim som de sniffer til dessert</text:p>
      <text:p text:style-name="P2"/>
      <text:p text:style-name="P2">Når Quang har lagt de små i seng er han selv så dødsens træt</text:p>
      <text:p text:style-name="P2">men han må afsted til byen igen selvom det er blevet nat</text:p>
      <text:p text:style-name="P2">for han har et stævnemøde som han planlagde i går</text:p>
      <text:p text:style-name="P2">med sin kæreste Heinrich Schulze der er 45 år</text:p>
      <text:p text:style-name="P2"/>
      <text:p text:style-name="P2">Så hvordan kan du fortælle mig at du har et dårligt liv</text:p>
      <text:p text:style-name="P2">er du sød og prøve at se det i et større perspektiv</text:p>
      <text:p text:style-name="P2">tag og tænk på andre end dig selv, tag ved lære af min sang</text:p>
      <text:p text:style-name="P2">Husk på du har det godt hvis ik' du har det ligesom Quang</text:p>
      <text:p text:style-name="P2"/>
      <text:p text:style-name="P3"><text:s text:c="5"/>F(slow down) <text:s text:c="2"/>C <text:s text:c="15"/>G <text:s text:c="14"/>C</text:p>
      <text:p text:style-name="P2">Husk på, du har det godt hvis ik' du har det ligesom Qu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1-16T19:38:33.51</dc:date>
    <meta:editing-duration>PT1H56M58S</meta:editing-duration>
    <meta:editing-cycles>38</meta:editing-cycles>
    <meta:generator>OpenOffice/4.1.15$Win32 OpenOffice.org_project/4115m2$Build-9813</meta:generator>
    <meta:print-date>2016-07-12T15:05:56.373000000</meta:print-date>
    <meta:document-statistic meta:table-count="0" meta:image-count="0" meta:object-count="0" meta:page-count="1" meta:paragraph-count="49" meta:word-count="482" meta:character-count="2628"/>
    <dc:creator>Jan Normann Nielsen</dc:creator>
  </office:meta>
</office:document-meta>
</file>