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bold" style:font-weight-asian="bold" style:font-weight-complex="bold"/>
    </style:style>
    <style:style style:name="P3" style:family="paragraph" style:parent-style-name="Standard">
      <style:text-properties fo:language="da" fo:country="DK" fo:font-weight="normal" style:font-weight-asian="normal" style:font-weight-complex="normal"/>
    </style:style>
    <style:style style:name="P4" style:family="paragraph" style:parent-style-name="Heading_20_1">
      <style:text-properties fo:language="da" fo:country="DK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En lille melodi (E)</text:h>
      <text:p text:style-name="P1"><text:s text:c="49"/>Anne Cathrine &amp; Drengene</text:p>
      <text:p text:style-name="P1">Tempo: 132 bpm <text:s text:c="56"/>v1</text:p>
      <text:p text:style-name="P1"/>
      <text:p text:style-name="P1">Intro: <text:span text:style-name="T1">H H7/d# E /</text:span></text:p>
      <text:p text:style-name="P2"/>
      <text:p text:style-name="P2"><text:s text:c="10"/>E <text:s text:c="10"/>/ <text:s text:c="7"/>A <text:s text:c="16"/>/</text:p>
      <text:p text:style-name="P1"><text:span text:style-name="T2">Jorden er din og min, <text:s text:c="2"/></text:span><text:span text:style-name="T2">uh</text:span><text:span text:style-name="T2"> det sted vi holder af</text:span></text:p>
      <text:p text:style-name="P2"><text:s text:c="4"/>H <text:s text:c="15"/>H7 <text:s text:c="10"/>E <text:s text:c="2"/>/</text:p>
      <text:p text:style-name="P3">pas godt på den, det er en fælles sag</text:p>
      <text:p text:style-name="P2"><text:s text:c="9"/>/ <text:s text:c="7"/>/ <text:s text:c="4"/>A <text:s text:c="14"/>Am/c</text:p>
      <text:p text:style-name="P3">der skal mere til <text:s text:c="2"/>end blot at sige vi vil</text:p>
      <text:p text:style-name="P2"><text:s text:c="7"/>Hsus4 H <text:s text:c="10"/>E<text:span text:style-name="T2"> <text:s text:c="21"/>(Bemærk: Kun tre takter.)</text:span></text:p>
      <text:p text:style-name="P3">prøv engang <text:s text:c="3"/>med denne sang</text:p>
      <text:p text:style-name="P3"/>
      <text:p text:style-name="P2"><text:s text:c="13"/>H <text:s text:c="8"/>H7 <text:s text:c="3"/>E <text:s text:c="9"/>/</text:p>
      <text:p text:style-name="P3">Det' bare en lille melodi vi synger her</text:p>
      <text:p text:style-name="P2"><text:s text:c="13"/>H <text:s text:c="11"/>H7 <text:s text:c="6"/>E <text:s text:c="3"/>/</text:p>
      <text:p text:style-name="P3">men syng kun med og se så hvad der sker</text:p>
      <text:p text:style-name="P2"><text:s text:c="10"/>H <text:s text:c="13"/>H7 <text:s text:c="6"/>E <text:s text:c="10"/>/</text:p>
      <text:p text:style-name="P3">tilsammen ka' vi sikkert bli' det største kor</text:p>
      <text:p text:style-name="P2"><text:s text:c="12"/>H <text:s text:c="12"/>H7 <text:s text:c="4"/>E <text:s text:c="3"/>C</text:p>
      <text:p text:style-name="P3">en sang kan bli' til mere end du tror <text:s text:c="16"/>(Modulation til <text:span text:style-name="T1">F</text:span>.)</text:p>
      <text:p text:style-name="P3"/>
      <text:p text:style-name="P2"><text:s text:c="12"/>F <text:s text:c="9"/>/ <text:s text:c="7"/>Bb <text:s text:c="18"/>/</text:p>
      <text:p text:style-name="P3">Ligegyldigt hvem vi er <text:s text:c="2"/>og ligegyldigt, hvor vi bor</text:p>
      <text:p text:style-name="P2"><text:s text:c="3"/>C <text:s text:c="10"/>Bb/c <text:s text:c="3"/>-C <text:s text:c="4"/>F <text:s text:c="7"/>/<text:span text:style-name="T2"> <text:s text:c="2"/>(Bemærk ændring ift. 1. vers.)</text:span></text:p>
      <text:p text:style-name="P3">så har vi alle lånt den samme jord, uh-yeah</text:p>
      <text:p text:style-name="P2"><text:s text:c="11"/>/ <text:s text:c="7"/>/ <text:s text:c="12"/>Bb <text:s text:c="11"/>Bbm/db</text:p>
      <text:p text:style-name="P3">men husk alligevel, <text:s text:c="2"/>det starter altid med dig selv</text:p>
      <text:p text:style-name="P2"><text:s text:c="5"/>Csus4 <text:s text:c="2"/>C <text:s text:c="12"/>F <text:s text:c="3"/>-F#(på 2-slag)<text:span text:style-name="T2"> <text:s/>(Bemærk: Kun tre takter.)</text:span></text:p>
      <text:p text:style-name="P3">prøv engang, uh, med denne sang</text:p>
      <text:p text:style-name="P3"><text:s text:c="53"/>(Modulation til <text:span text:style-name="T1">F#</text:span>.)</text:p>
      <text:p text:style-name="P2"><text:s text:c="13"/>C# <text:s text:c="7"/>C#7 <text:s text:c="3"/>F# <text:s text:c="10"/>/</text:p>
      <text:p text:style-name="P3">Det' bare en lille melodi, et nemt refrain</text:p>
      <text:p text:style-name="P2"><text:s text:c="13"/>C# <text:s text:c="10"/>C#7 F# <text:s/>/</text:p>
      <text:p text:style-name="P3">som godt kan synges om og om igen</text:p>
      <text:p text:style-name="P2"><text:s text:c="10"/>C# <text:s text:c="12"/>C#7 <text:s text:c="5"/>F# <text:s text:c="9"/>/</text:p>
      <text:p text:style-name="P3">tilsammen ka' vi sikkert bli' det største kor</text:p>
      <text:p text:style-name="P2"><text:s text:c="12"/>C# <text:s text:c="11"/>C#7 <text:s text:c="3"/>F#<text:span text:style-name="T2"> <text:s text:c="12"/>(Bemærk: Kun tre takter.)</text:span></text:p>
      <text:p text:style-name="P3">en sang kan bli' til mere end du tror</text:p>
      <text:p text:style-name="P3"/>
      <text:p text:style-name="P3">(<text:span text:style-name="T3">S</text:span><text:span text:style-name="T3">yng en sang og bli' alles ven</text:span>) åh-yeah-yeah</text:p>
      <text:p text:style-name="P3">(<text:span text:style-name="T3">l</text:span><text:span text:style-name="T3">ad os synge igen</text:span>) åh-uh-åh</text:p>
      <text:p text:style-name="P3">(<text:span text:style-name="T3">s</text:span><text:span text:style-name="T3">yng en sang om en bedre jord</text:span>)</text:p>
      <text:p text:style-name="P2"><text:s text:c="13"/>C# <text:s text:c="3"/>C#7 <text:s text:c="3"/>F# <text:s text:c="3"/>G</text:p>
      <text:p text:style-name="P3">(<text:span text:style-name="T3">d</text:span><text:span text:style-name="T3">et hjælper mere, end du tror</text:span>)</text:p>
      <text:p text:style-name="P3"><text:s text:c="54"/>(Modulation til <text:span text:style-name="T1">G</text:span>.)</text:p>
      <text:p text:style-name="P2"><text:s text:c="13"/>D <text:s text:c="8"/>D7 <text:s text:c="4"/>G <text:s text:c="11"/>/</text:p>
      <text:p text:style-name="P3">Det' bare en lille melodi, et nemt refrain</text:p>
      <text:p text:style-name="P2"><text:s text:c="13"/>D <text:s text:c="11"/>D7 <text:s/>G <text:s text:c="2"/>/</text:p>
      <text:p text:style-name="P3">som godt kan synges om og om igen</text:p>
      <text:p text:style-name="P2"><text:s text:c="10"/>D <text:s text:c="13"/>D7 <text:s text:c="6"/>G <text:s text:c="10"/>/</text:p>
      <text:p text:style-name="P3">tilsammen ka' vi sikkert bli' det største kor</text:p>
      <text:p text:style-name="P2"><text:s text:c="12"/>D <text:s text:c="12"/>D7 <text:s text:c="4"/>G<text:span text:style-name="T2"> <text:s text:c="13"/>(Bemærk: Kun tre takter.)</text:span></text:p>
      <text:p text:style-name="P3">en sang kan bli' til mere end du tror</text:p>
      <text:p text:style-name="P3"/>
      <text:p text:style-name="P3">Outro: <text:span text:style-name="T1">D D7 G 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19-01-08T16:46:30.38</dc:date>
    <meta:editing-duration>PT2H22M15S</meta:editing-duration>
    <meta:editing-cycles>42</meta:editing-cycles>
    <meta:generator>OpenOffice/4.1.6$Win32 OpenOffice.org_project/416m1$Build-9790</meta:generator>
    <meta:print-date>2015-02-28T21:40:57.903000000</meta:print-date>
    <meta:document-statistic meta:table-count="0" meta:image-count="0" meta:object-count="0" meta:page-count="1" meta:paragraph-count="52" meta:word-count="330" meta:character-count="2383"/>
    <dc:creator>Jan Normann Nielsen</dc:creator>
  </office:meta>
</office:document-meta>
</file>