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lle Messias (D)</text:h>
      <text:p text:style-name="Standard"><text:s text:c="62"/>Anne Linnet</text:p>
      <text:p text:style-name="Standard">Tempo: 121 bpm, - - = 4/4 <text:s text:c="45"/>v1</text:p>
      <text:p text:style-name="Standard"/>
      <text:p text:style-name="Standard">Intro: <text:span text:style-name="T1">D/a / G/a /</text:span><text:span text:style-name="T2"> (x2)</text:span></text:p>
      <text:p text:style-name="Standard"/>
      <text:p text:style-name="P2"><text:s text:c="3"/>D <text:s text:c="3"/>/f# <text:s text:c="2"/>G <text:s/>D <text:s text:c="5"/>H/d# / <text:s text:c="4"/>Em /d</text:p>
      <text:p text:style-name="P1">En stjerne på himlen og fle--re og flere</text:p>
      <text:p text:style-name="P2"><text:s text:c="2"/>A/c# A <text:s text:c="4"/>D <text:s/>G <text:s text:c="6"/>E/g# E <text:s text:c="4"/>A /c#</text:p>
      <text:p text:style-name="P1">i nat <text:s/>føder himlen med jor--diske veer</text:p>
      <text:p text:style-name="P2"><text:s text:c="2"/>D <text:s text:c="2"/>/f# <text:s text:c="2"/>G <text:s/>D <text:s text:c="5"/>H/d# / <text:s text:c="4"/>Em <text:s/>/d</text:p>
      <text:p text:style-name="P1">i nat lover himlen at den <text:s/>vil befri os</text:p>
      <text:p text:style-name="P2"><text:s text:c="2"/>A/c# A <text:s text:c="3"/>D G <text:s text:c="2"/>E/g# / <text:s text:c="4"/>D/a / <text:s text:c="4"/>G/a / <text:s/>D/a / G/a /</text:p>
      <text:p text:style-name="P1">Mari---a på æslet <text:s text:c="7"/>med lil-le Messi--as</text:p>
      <text:p text:style-name="P1"/>
      <text:p text:style-name="P1">Maria skal føde sin glæde med smerte</text:p>
      <text:p text:style-name="P1">der banker et hjerte bag vinterens hjerte</text:p>
      <text:p text:style-name="P1">selv kulden og mørket har håb de vil gi' os</text:p>
      <text:p text:style-name="P1">Maria på æslet med lille Messias</text:p>
      <text:p text:style-name="P1"/>
      <text:p text:style-name="P1">Hun bærer på barnet, nu føler hun veen</text:p>
      <text:p text:style-name="P1">et hjerte så trodsigt som spurvens i sneen</text:p>
      <text:p text:style-name="P1">en krybbe til vugge for den som skal fri os</text:p>
      <text:p text:style-name="P1">Maria på æslet med lille Messias</text:p>
      <text:p text:style-name="P1"/>
      <text:p text:style-name="P2">E/h / <text:s text:c="4"/>A/h / <text:s/>E/h / A/h /</text:p>
      <text:p text:style-name="P1">Lil-le Messi--as</text:p>
      <text:p text:style-name="P1"><text:s text:c="54"/>(Modulation til <text:span text:style-name="T1">E</text:span>.)</text:p>
      <text:p text:style-name="P2"><text:s text:c="3"/>E <text:s text:c="2"/>/g# <text:s text:c="5"/>A <text:s/>E <text:s text:c="6"/>C#/f* / <text:s text:c="6"/>F#m /e</text:p>
      <text:p text:style-name="P1">Og han som bæ'r verden bar hun <text:s text:c="2"/>som var kvinde</text:p>
      <text:p text:style-name="P2"><text:s text:c="4"/>H/d# H <text:s text:c="6"/>E <text:s/>A <text:s text:c="4"/>F#/a# F# <text:s text:c="5"/>H /d#</text:p>
      <text:p text:style-name="P1">som æs---let bar hende da ti----den var inde</text:p>
      <text:p text:style-name="P2"><text:s text:c="5"/>E /g# <text:s text:c="4"/>A <text:s text:c="2"/>E <text:s text:c="5"/>C#/f* C# <text:s text:c="3"/>F#m /e</text:p>
      <text:p text:style-name="P1">fred lyder det råb som nu gen--lyder i <text:s text:c="2"/>os</text:p>
      <text:p text:style-name="P2"><text:s text:c="2"/>H/d# H <text:s text:c="3"/>E A <text:s text:c="2"/>F#/a# / <text:s text:c="4"/>E/h / <text:s text:c="4"/>A/h / <text:s/>E/h / A/h /</text:p>
      <text:p text:style-name="P1">Mari---a på æslet <text:s text:c="8"/>med lil-le Messi--as</text:p>
      <text:p text:style-name="P1"/>
      <text:p text:style-name="P1">I nat ruger himlen på glæden og freden</text:p>
      <text:p text:style-name="P1">så varsomt i mørket som fuglen i reden</text:p>
      <text:p text:style-name="P1">og freden og glæden nu fødes de i os</text:p>
      <text:p text:style-name="P1">Maria på æslet med lille Messias</text:p>
      <text:p text:style-name="P1"/>
      <text:p text:style-name="P1">I fødslen er glæden forbundet med smerten</text:p>
      <text:p text:style-name="P1">dog aldrig var glæden så hjemløs i verden</text:p>
      <text:p text:style-name="P1">men stalden og krybben er tegn som skal sig' os</text:p>
      <text:p text:style-name="P1">Maria fandt plads da hun fødte Messias</text:p>
      <text:p text:style-name="P1"/>
      <text:p text:style-name="P1">En plads mellem får i en stald mellem stude</text:p>
      <text:p text:style-name="P1">hun fødte og svøbte den lille i klude</text:p>
      <text:p text:style-name="P1">og hyrdernes glæde var stor som Marias</text:p>
      <text:p text:style-name="P1">lys tændes i mørket, nu fødtes Messias</text:p>
      <text:p text:style-name="P1"/>
      <text:p text:style-name="P2"><text:s text:c="3"/>E/h / <text:s text:c="5"/>A/h / <text:s/>E/h / A/h /</text:p>
      <text:p text:style-name="P1">Nu fød-tes Messi--as</text:p>
      <text:p text:style-name="P2"><text:s text:c="3"/>E/h / <text:s text:c="5"/>A/h / <text:s/>E/h / A/h / E<text:span text:style-name="T2">(holdes ca. 3 takter)</text:span></text:p>
      <text:p text:style-name="P1">nu fød-tes Messi—as</text:p>
      <text:p text:style-name="P1"/>
      <text:p text:style-name="P1">(* = akkorden <text:span text:style-name="T1">C#/f</text:span> hedder helt korrekt <text:span text:style-name="T1">C#/e#</text:span> eller <text:span text:style-name="T1">C#/f</text:span><text:span text:style-name="T3">♮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14T17:27:38.84</dc:date>
    <meta:editing-duration>P1DT2H32M35S</meta:editing-duration>
    <meta:editing-cycles>42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8" meta:word-count="374" meta:character-count="1974"/>
  </office:meta>
</office:document-meta>
</file>