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c8d2a" officeooo:paragraph-rsid="003c8d2a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c8d2a" officeooo:paragraph-rsid="003df44e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c8d2a" officeooo:paragraph-rsid="003f4fe1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df44e" officeooo:paragraph-rsid="003c8d2a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df44e" officeooo:paragraph-rsid="003df44e" style:font-weight-asian="normal" style:font-weight-complex="normal"/>
    </style:style>
    <style:style style:name="P7" style:family="paragraph" style:parent-style-name="Standard">
      <style:text-properties fo:language="da" fo:country="DK" officeooo:rsid="003c8d2a" officeooo:paragraph-rsid="003c8d2a"/>
    </style:style>
    <style:style style:name="P8" style:family="paragraph" style:parent-style-name="Standard">
      <style:text-properties fo:language="da" fo:country="DK" officeooo:rsid="003c8d2a" officeooo:paragraph-rsid="003df44e"/>
    </style:style>
    <style:style style:name="P9" style:family="paragraph" style:parent-style-name="Standard">
      <style:text-properties fo:language="da" fo:country="DK" fo:font-weight="bold" style:font-weight-asian="bold" style:font-weight-complex="bold"/>
    </style:style>
    <style:style style:name="P10" style:family="paragraph" style:parent-style-name="Standard">
      <style:text-properties fo:language="da" fo:country="DK" fo:font-weight="bold" officeooo:rsid="003c8d2a" officeooo:paragraph-rsid="003c8d2a" style:font-weight-asian="bold" style:font-weight-complex="bold"/>
    </style:style>
    <style:style style:name="P11" style:family="paragraph" style:parent-style-name="Standard">
      <style:text-properties fo:language="da" fo:country="DK" fo:font-weight="bold" officeooo:paragraph-rsid="003c8d2a" style:font-weight-asian="bold" style:font-weight-complex="bold"/>
    </style:style>
    <style:style style:name="P12" style:family="paragraph" style:parent-style-name="Standard">
      <style:text-properties fo:language="da" fo:country="DK" fo:font-weight="bold" officeooo:rsid="003df44e" officeooo:paragraph-rsid="003df44e" style:font-weight-asian="bold" style:font-weight-complex="bold"/>
    </style:style>
    <style:style style:name="P13" style:family="paragraph" style:parent-style-name="Standard">
      <style:text-properties fo:language="da" fo:country="DK" fo:font-weight="bold" officeooo:rsid="003df44e" officeooo:paragraph-rsid="003f4fe1" style:font-weight-asian="bold" style:font-weight-complex="bold"/>
    </style:style>
    <style:style style:name="P14" style:family="paragraph" style:parent-style-name="Heading_20_1">
      <style:text-properties fo:language="da" fo:country="DK" officeooo:rsid="003c8d2a" officeooo:paragraph-rsid="003c8d2a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3c8d2a"/>
    </style:style>
    <style:style style:name="T5" style:family="text">
      <style:text-properties fo:language="da" fo:country="DK" fo:font-weight="normal" officeooo:rsid="003c8d2a" style:font-weight-asian="normal" style:font-weight-complex="normal"/>
    </style:style>
    <style:style style:name="T6" style:family="text">
      <style:text-properties fo:language="da" fo:country="DK" fo:font-weight="bold" officeooo:rsid="003c8d2a" style:font-weight-asian="bold" style:font-weight-complex="bold"/>
    </style:style>
    <style:style style:name="T7" style:family="text">
      <style:text-properties officeooo:rsid="003df44e"/>
    </style:style>
    <style:style style:name="T8" style:family="text">
      <style:text-properties officeooo:rsid="003f4f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Tusind stykker (Ab)</text:h>
      <text:p text:style-name="P1"><text:s text:c="62"/><text:span text:style-name="T4">Anne Linnet</text:span></text:p>
      <text:p text:style-name="P1">Tempo: <text:span text:style-name="T8">128</text:span> bpm <text:s text:c="5"/><text:span text:style-name="T2"><text:s text:c="5"/></text:span><text:s text:c="46"/><text:span text:style-name="T1">v1</text:span></text:p>
      <text:p text:style-name="P1"/>
      <text:p text:style-name="P7">Intro: <text:span text:style-name="T3">Fm Db Ebsus4 Ab -/g <text:s text:c="2"/>Fm Db Ebsus4 Ab</text:span></text:p>
      <text:p text:style-name="P1"/>
      <text:p text:style-name="P9"><text:s text:c="4"/><text:span text:style-name="T4">Ab <text:s text:c="10"/>Db/ab <text:s text:c="5"/>Ab <text:s text:c="4"/>-/g <text:s text:c="2"/>Fm</text:span></text:p>
      <text:p text:style-name="P2">Man si'r at over skyerne er himlen altid blå</text:p>
      <text:p text:style-name="P10"><text:s text:c="4"/>Db <text:s text:c="18"/>Eb <text:s text:c="17"/>Ab <text:s text:c="4"/>Eb</text:p>
      <text:p text:style-name="P2">det ka' være svært at forstå når man ik' ka' se den </text:p>
      <text:p text:style-name="P11"><text:s text:c="7"/><text:span text:style-name="T4">Ab <text:s text:c="11"/>Db/ab <text:s text:c="10"/>Ab <text:s text:c="4"/>-/g <text:s text:c="2"/>Fm <text:s text:c="2"/>-/eb</text:span></text:p>
      <text:p text:style-name="P2">og man si'r at efter stormens pisken kommer solen frem </text:p>
      <text:p text:style-name="P10"><text:s text:c="8"/>Db <text:s text:c="14"/>Eb <text:s text:c="15"/>Ab <text:s text:c="2"/>/c</text:p>
      <text:p text:style-name="P2">men det hjælper sjældent dem der er blevet våde</text:p>
      <text:p text:style-name="P2"/>
      <text:p text:style-name="P10"><text:s text:c="8"/>Db <text:s text:c="9"/>Eb <text:s text:c="12"/>Ab <text:s text:c="6"/>Db</text:p>
      <text:p text:style-name="P2">For når vennerne forsvinder og når livet er betrængt</text:p>
      <text:p text:style-name="P10">/ <text:s text:c="14"/>Eb <text:s text:c="10"/>Ab <text:s text:c="2"/>/c</text:p>
      <text:p text:style-name="P2">ser man alt med ganske andre øjne</text:p>
      <text:p text:style-name="P10"><text:s text:c="4"/>Db <text:s text:c="9"/>Eb <text:s text:c="13"/>Ab <text:s text:c="10"/>Db</text:p>
      <text:p text:style-name="P2">man øver sig og bliver langsomt bedre til at se</text:p>
      <text:p text:style-name="P10"><text:s text:c="3"/>/ <text:s text:c="12"/>Eb <text:s text:c="10"/>/ <text:s/>-Ab /</text:p>
      <text:p text:style-name="P2">og skelne mellem sandheder og løgne</text:p>
      <text:p text:style-name="P2"/>
      <text:p text:style-name="P2">Man siger jo at det der sker er altid godt for noget </text:p>
      <text:p text:style-name="P2">og troen har vi fået for at bruge den </text:p>
      <text:p text:style-name="P2">man si<text:span text:style-name="T7">'</text:span>r så meget men ved så lidt når angsten den har fat</text:p>
      <text:p text:style-name="P2">og sjælen mærker illusioner briste</text:p>
      <text:p text:style-name="P2"/>
      <text:p text:style-name="P6">For når vennerne forsvinder og når livet er betrængt</text:p>
      <text:p text:style-name="P6">ser man alt med ganske andre øjne</text:p>
      <text:p text:style-name="P6">man øver sig og bliver langsomt bedre til at se</text:p>
      <text:p text:style-name="P5">og skelne mellem sandheder og løgne</text:p>
      <text:p text:style-name="P5"/>
      <text:p text:style-name="P12">Fm <text:s text:c="12"/>Db <text:s text:c="4"/>Eb <text:s text:c="13"/>Ab <text:s text:c="4"/>-/g</text:p>
      <text:p text:style-name="P2"><text:span text:style-name="T7">A</text:span>lting ka' gå <text:span text:style-name="T7">i</text:span>tu, <text:span text:style-name="T7">et</text:span> hjerte kan gå <text:span text:style-name="T7">i</text:span> tusind stykker</text:p>
      <text:p text:style-name="P12">Fm <text:s text:c="15"/>Db <text:s text:c="11"/>Eb <text:s text:c="15"/>Ab <text:span text:style-name="T4">/ </text:span>Db/ab /</text:p>
      <text:p text:style-name="P3"><text:span text:style-name="T7">k</text:span>aldte du mig for ven engang så er jeg her nok endn<text:span text:style-name="T7">u</text:span></text:p>
      <text:p text:style-name="P12">Fm <text:s text:c="12"/>Db <text:s text:c="4"/>Eb <text:s text:c="13"/>Ab <text:s text:c="4"/>-/g</text:p>
      <text:p text:style-name="P3"><text:span text:style-name="T7">a</text:span>lting ka' gå <text:span text:style-name="T7">i</text:span>tu, <text:span text:style-name="T7">et</text:span> hjerte kan gå <text:span text:style-name="T7">i</text:span> tusind stykker</text:p>
      <text:p text:style-name="P12">Fm <text:s text:c="15"/>Db <text:s text:c="11"/>Eb <text:s text:c="15"/>Ab</text:p>
      <text:p text:style-name="P3"><text:span text:style-name="T7">k</text:span>aldte du mig for ven engang så er jeg her nok endn<text:span text:style-name="T7">u</text:span></text:p>
      <text:p text:style-name="P3"/>
      <text:p text:style-name="P6">For når vennerne forsvinder og når livet er betrængt</text:p>
      <text:p text:style-name="P6">ser man alt med ganske andre øjne</text:p>
      <text:p text:style-name="P6">man øver sig og bliver langsomt bedre til at se</text:p>
      <text:p text:style-name="P6">og skelne mellem sandheder og løgne</text:p>
      <text:p text:style-name="P2"/>
      <text:p text:style-name="P3"><text:span text:style-name="T7">A</text:span>lting ka' gå <text:span text:style-name="T7">i</text:span>tu, <text:span text:style-name="T7">et</text:span> hjerte kan gå <text:span text:style-name="T7">i</text:span> tusind stykker</text:p>
      <text:p text:style-name="P13">Fm <text:s text:c="15"/>Db <text:s text:c="11"/>Eb <text:s text:c="15"/>Ab</text:p>
      <text:p text:style-name="P4"><text:span text:style-name="T7">k</text:span>aldte du mig for ven engang så er jeg her nok endn<text:span text:style-name="T7">u</text:span></text:p>
      <text:p text:style-name="P3"><text:span text:style-name="T7">a</text:span>lting ka' gå <text:span text:style-name="T7">i</text:span>tu, <text:span text:style-name="T7">et</text:span> hjerte kan gå <text:span text:style-name="T7">i</text:span> tusind stykker</text:p>
      <text:p text:style-name="P3"><text:span text:style-name="T7">k</text:span>aldte du mig for ven engang så er jeg her nok endn<text:span text:style-name="T7">u</text:span></text:p>
      <text:p text:style-name="P3"/>
      <text:p text:style-name="P12">Fm <text:s text:c="15"/>Db <text:s text:c="11"/>Eb <text:s text:c="15"/>Ab</text:p>
      <text:p text:style-name="P3"><text:span text:style-name="T7">K</text:span>aldte du mig for ven engang så er jeg her nok endn<text:span text:style-name="T7">u</text:span></text:p>
      <text:p text:style-name="P12">Fm <text:s text:c="15"/>Db <text:s text:c="11"/>Eb <text:s text:c="15"/>Ab</text:p>
      <text:p text:style-name="P3"><text:span text:style-name="T7">k</text:span>aldte du mig for ven engang så er jeg her nok endn<text:span text:style-name="T7">u</text:span></text:p>
      <text:p text:style-name="P3"/>
      <text:p text:style-name="P8"><text:span text:style-name="T7">Outro</text:span>: <text:span text:style-name="T3">Fm Db Eb Ab / /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10-14T14:51:31.083000000</dc:date>
    <meta:editing-duration>PT2H8M5S</meta:editing-duration>
    <meta:editing-cycles>40</meta:editing-cycles>
    <meta:generator>LibreOffice/5.1.5.2$Windows_x86 LibreOffice_project/7a864d8825610a8c07cfc3bc01dd4fce6a9447e5</meta:generator>
    <meta:print-date>2015-02-28T21:40:57.903000000</meta:print-date>
    <meta:document-statistic meta:table-count="0" meta:image-count="0" meta:object-count="0" meta:page-count="1" meta:paragraph-count="50" meta:word-count="387" meta:character-count="2373" meta:non-whitespace-character-count="1375"/>
  </office:meta>
</office:document-meta>
</file>