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language="da" fo:country="DK" officeooo:rsid="002921ac" officeooo:paragraph-rsid="002921ac"/>
    </style:style>
    <style:style style:name="P2" style:family="paragraph" style:parent-style-name="Standard">
      <style:text-properties fo:language="da" fo:country="DK"/>
    </style:style>
    <style:style style:name="P3" style:family="paragraph" style:parent-style-name="Standard">
      <style:text-properties fo:language="da" fo:country="DK" officeooo:rsid="0031e31e" officeooo:paragraph-rsid="0031e31e"/>
    </style:style>
    <style:style style:name="P4" style:family="paragraph" style:parent-style-name="Standard">
      <style:text-properties fo:language="da" fo:country="DK" officeooo:rsid="0031e31e" officeooo:paragraph-rsid="0034a8ef"/>
    </style:style>
    <style:style style:name="P5" style:family="paragraph" style:parent-style-name="Standard">
      <style:text-properties fo:language="da" fo:country="DK" fo:font-weight="normal" officeooo:rsid="00317990" officeooo:paragraph-rsid="00317990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17990" officeooo:paragraph-rsid="0031e31e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17990" officeooo:paragraph-rsid="00338ed8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1e31e" officeooo:paragraph-rsid="0031e31e" style:font-weight-asian="normal" style:font-weight-complex="normal"/>
    </style:style>
    <style:style style:name="P9" style:family="paragraph" style:parent-style-name="Standard">
      <style:text-properties fo:language="da" fo:country="DK" fo:font-weight="normal" officeooo:rsid="00338ed8" officeooo:paragraph-rsid="00338ed8" style:font-weight-asian="normal" style:font-weight-complex="normal"/>
    </style:style>
    <style:style style:name="P10" style:family="paragraph" style:parent-style-name="Standard">
      <style:text-properties fo:language="da" fo:country="DK" fo:font-weight="bold" officeooo:rsid="0031e31e" officeooo:paragraph-rsid="0031e31e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31e31e" officeooo:paragraph-rsid="0034a8ef" style:font-weight-asian="bold" style:font-weight-complex="bold"/>
    </style:style>
    <style:style style:name="P12" style:family="paragraph" style:parent-style-name="Standard">
      <style:text-properties fo:language="da" fo:country="DK" fo:font-style="italic" fo:font-weight="normal" officeooo:rsid="00317990" officeooo:paragraph-rsid="00338ed8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language="da" fo:country="DK" fo:font-style="normal" fo:font-weight="normal" officeooo:rsid="00317990" officeooo:paragraph-rsid="00338ed8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language="da" fo:country="DK" fo:font-style="normal" fo:font-weight="normal" officeooo:rsid="00338ed8" officeooo:paragraph-rsid="00338ed8" style:font-style-asian="normal" style:font-weight-asian="normal" style:font-style-complex="normal" style:font-weight-complex="normal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7990"/>
    </style:style>
    <style:style style:name="T4" style:family="text">
      <style:text-properties officeooo:rsid="0031e31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17990" style:font-weight-asian="bold" style:font-weight-complex="bold"/>
    </style:style>
    <style:style style:name="T7" style:family="text">
      <style:text-properties fo:font-weight="bold" officeooo:rsid="00338ed8" style:font-weight-asian="bold" style:font-weight-complex="bold"/>
    </style:style>
    <style:style style:name="T8" style:family="text">
      <style:text-properties fo:font-weight="bold" officeooo:rsid="0033bd3c" style:font-weight-asian="bold" style:font-weight-complex="bold"/>
    </style:style>
    <style:style style:name="T9" style:family="text">
      <style:text-properties fo:font-weight="bold" officeooo:rsid="0034a8ef" style:font-weight-asian="bold" style:font-weight-complex="bold"/>
    </style:style>
    <style:style style:name="T10" style:family="text">
      <style:text-properties fo:font-weight="bold" officeooo:rsid="003a0cec" style:font-weight-asian="bold" style:font-weight-complex="bold"/>
    </style:style>
    <style:style style:name="T11" style:family="text">
      <style:text-properties fo:language="da" fo:country="DK" fo:font-weight="bold" officeooo:rsid="00317990" style:font-weight-asian="bold" style:font-weight-complex="bold"/>
    </style:style>
    <style:style style:name="T12" style:family="text">
      <style:text-properties officeooo:rsid="00338ed8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338ed8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3a617d" style:font-style-asian="normal" style:font-style-complex="normal"/>
    </style:style>
    <style:style style:name="T17" style:family="text">
      <style:text-properties fo:font-style="normal" officeooo:rsid="003b04a0" style:font-style-asian="normal" style:font-style-complex="normal"/>
    </style:style>
    <style:style style:name="T18" style:family="text">
      <style:text-properties officeooo:rsid="0034a8ef"/>
    </style:style>
    <style:style style:name="T19" style:family="text">
      <style:text-properties officeooo:rsid="0039ee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3">Jonathan</text:span> (<text:span text:style-name="T3">F#</text:span>)</text:h>
      <text:p text:style-name="P2"><text:s text:c="61"/><text:span text:style-name="T3">Back to Back</text:span></text:p>
      <text:p text:style-name="P2">Tempo: <text:span text:style-name="T3">169</text:span> bpm <text:s text:c="5"/><text:span text:style-name="T2"><text:s text:c="5"/></text:span><text:s text:c="46"/><text:span text:style-name="T1">v1</text:span></text:p>
      <text:p text:style-name="P3"/>
      <text:p text:style-name="P4">Intro: <text:span text:style-name="T5">F# / / / <text:s text:c="2"/>H / C# / <text:s text:c="3"/>F# / / /</text:span><text:span text:style-name="T9">-/a#</text:span><text:span text:style-name="T5"> <text:s text:c="2"/>H / C# /</text:span></text:p>
      <text:p text:style-name="P2"/>
      <text:p text:style-name="P10">F# <text:s text:c="10"/>/ <text:s text:c="16"/>/ <text:s text:c="12"/>/<text:span text:style-name="T18">-/a#</text:span></text:p>
      <text:p text:style-name="P5">Jonathan har ingen venner, <text:span text:style-name="T4">h</text:span>an lever for sig selv</text:p>
      <text:p text:style-name="P10">H <text:s text:c="12"/>/ <text:s text:c="15"/>C# <text:s text:c="10"/>/</text:p>
      <text:p text:style-name="P5"><text:span text:style-name="T4">d</text:span>agen går med tunge skridt <text:span text:style-name="T4">m</text:span>od dybet i hans sjæl</text:p>
      <text:p text:style-name="P11"><text:s text:c="3"/>F# <text:s text:c="13"/>/ <text:s text:c="11"/>/ <text:s text:c="17"/>/<text:span text:style-name="T18">-/a#</text:span></text:p>
      <text:p text:style-name="P6"><text:span text:style-name="T4">o</text:span>g pigen skrev det sidste brev, <text:span text:style-name="T4">d</text:span>et var midt i maj</text:p>
      <text:p text:style-name="P10">H <text:s text:c="15"/>/ <text:s text:c="11"/>C# <text:s text:c="11"/>/</text:p>
      <text:p text:style-name="P6"><text:span text:style-name="T4">s</text:span>ommeren blev så kold i år <text:span text:style-name="T4">o</text:span>g mågerne skreg</text:p>
      <text:p text:style-name="P5"/>
      <text:p text:style-name="P8">Mellemspil: <text:span text:style-name="T5">E / / </text:span><text:span text:style-name="T9">C#5-E</text:span></text:p>
      <text:p text:style-name="P5"/>
      <text:p text:style-name="P5">Jonathan bor til leje <text:span text:style-name="T4">p</text:span>å værelse hos Fru Klem</text:p>
      <text:p text:style-name="P5"><text:span text:style-name="T4">d</text:span>er altid har bes<text:span text:style-name="T18">ø</text:span>g om natten <text:span text:style-name="T4">n</text:span>år han kommer hjem</text:p>
      <text:p text:style-name="P5"><text:span text:style-name="T4">o</text:span>g når han lægger sig i sengen, <text:span text:style-name="T4">s</text:span>tille falder hen, ja</text:p>
      <text:p text:style-name="P5"><text:span text:style-name="T4">s</text:span>å ligger han og drømmer om <text:span text:style-name="T4">a</text:span>t livet er hans ven</text:p>
      <text:p text:style-name="P5"/>
      <text:p text:style-name="P10">H <text:s text:c="11"/>C#m <text:s text:c="7"/>H/d# <text:s text:c="8"/>E</text:p>
      <text:p text:style-name="P5">Jonathan giv aldrig op, <text:span text:style-name="T4">g</text:span>lem de nederlag</text:p>
      <text:p text:style-name="P10"><text:s text:c="4"/>H/d# <text:s text:c="7"/>E <text:s text:c="14"/>F# <text:s text:c="13"/>/<text:span text:style-name="T18">g#</text:span></text:p>
      <text:p text:style-name="P5"><text:span text:style-name="T4">f</text:span>or kærligheden finder vej, <text:span text:style-name="T4">d</text:span>et sker for dig en dag</text:p>
      <text:p text:style-name="P10">H <text:s text:c="11"/>C#m <text:s text:c="11"/>H/d# <text:s text:c="9"/>E</text:p>
      <text:p text:style-name="P6"><text:span text:style-name="T4">J</text:span>onathan giv aldrig op, <text:span text:style-name="T4">d</text:span>et sker jo nok engang</text:p>
      <text:p text:style-name="P10"><text:s text:c="3"/>H/d# <text:s text:c="10"/>E <text:s text:c="10"/>F# <text:s text:c="12"/>/<text:span text:style-name="T18">g#</text:span></text:p>
      <text:p text:style-name="P6"><text:span text:style-name="T4">a</text:span>t verden ser din ensomhed <text:span text:style-name="T4">o</text:span>g sommeren bli'r lang</text:p>
      <text:p text:style-name="P5"/>
      <text:p text:style-name="P5">Jonathan har ingen far <text:span text:style-name="T4">o</text:span>g mor hun smed ham ud</text:p>
      <text:p text:style-name="P5"><text:span text:style-name="T4">i</text:span> skolen var der ingen hjælp, <text:span text:style-name="T4">n</text:span>u lever han som bud</text:p>
      <text:p text:style-name="P5"><text:span text:style-name="T4">o</text:span>g Jonathan har ingen venner, <text:span text:style-name="T4">l</text:span>ever for sig selv</text:p>
      <text:p text:style-name="P5"><text:span text:style-name="T4">d</text:span>agen går med tunge skridt <text:span text:style-name="T4">m</text:span>od dybet i hans sjæl</text:p>
      <text:p text:style-name="P5"/>
      <text:p text:style-name="P6">Jonathan giv aldrig op, <text:span text:style-name="T4">g</text:span>lem de nederlag</text:p>
      <text:p text:style-name="P6"><text:span text:style-name="T4">f</text:span>or kærligheden finder vej, <text:span text:style-name="T4">d</text:span>et sker for dig en dag, <text:span text:style-name="T4">ja</text:span></text:p>
      <text:p text:style-name="P6"><text:span text:style-name="T4">J</text:span>onathan giv aldrig op, <text:span text:style-name="T4">d</text:span>et sker jo nok engang</text:p>
      <text:p text:style-name="P6"><text:span text:style-name="T4">a</text:span>t verden ser din ensomhed <text:span text:style-name="T4">o</text:span>g sommeren bli'r lang</text:p>
      <text:p text:style-name="P6"/>
      <text:p text:style-name="P8">Solo: <text:span text:style-name="T5">H F# E </text:span><text:span text:style-name="T10">F#</text:span><text:span text:style-name="T5">/</text:span><text:span text:style-name="T8">c</text:span><text:span text:style-name="T5"># <text:s text:c="2"/>H F# E </text:span><text:span text:style-name="T10">F#</text:span><text:span text:style-name="T5">/</text:span><text:span text:style-name="T8">c</text:span><text:span text:style-name="T7">#</text:span><text:span text:style-name="T5"> <text:s text:c="2"/>H F#</text:span></text:p>
      <text:p text:style-name="P8"><text:s text:c="53"/>(Modulation til <text:span text:style-name="T5">Db</text:span>.)</text:p>
      <text:p text:style-name="P10"><text:span text:style-name="T12">Db</text:span> <text:s text:c="10"/>Ebm <text:s text:c="7"/>Db/f <text:s text:c="8"/><text:span text:style-name="T12">Gb</text:span></text:p>
      <text:p text:style-name="P6">Jonathan giv aldrig op, <text:span text:style-name="T4">g</text:span>lem de nederlag</text:p>
      <text:p text:style-name="P10"><text:s text:c="4"/>Db/f <text:s text:c="7"/>Gb <text:s text:c="13"/>Ab <text:s text:c="13"/>/<text:span text:style-name="T19">bb</text:span></text:p>
      <text:p text:style-name="P6"><text:span text:style-name="T4">f</text:span>or kærligheden finder vej, <text:span text:style-name="T4">d</text:span>et sker for dig en dag</text:p>
      <text:p text:style-name="P10">Db <text:s text:c="10"/>Ebm <text:s text:c="11"/>Db/f <text:s text:c="9"/>Gb</text:p>
      <text:p text:style-name="P6"><text:span text:style-name="T4">J</text:span>onathan giv aldrig op, <text:span text:style-name="T4">d</text:span>et sker jo nok engang</text:p>
      <text:p text:style-name="P10"><text:s text:c="3"/>Db/f <text:s text:c="10"/>Gb <text:s text:c="9"/>Ab <text:s text:c="12"/>/<text:span text:style-name="T19">bb</text:span></text:p>
      <text:p text:style-name="P6"><text:span text:style-name="T4">a</text:span>t verden ser din ensomhed <text:span text:style-name="T4">o</text:span>g sommeren bli'r lang</text:p>
      <text:p text:style-name="P6"/>
      <text:p text:style-name="P7">Jonathan giv aldrig op, <text:span text:style-name="T4">g</text:span>lem de nederlag...</text:p>
      <text:p text:style-name="P7"/>
      <text:p text:style-name="P12"><text:span text:style-name="T12">(</text:span>Jonathan giv aldrig op, <text:span text:style-name="T4">g</text:span>lem de nederlag<text:span text:style-name="T12">)</text:span></text:p>
      <text:p text:style-name="P13"><text:span text:style-name="T12">dy-dy-dy, d</text:span>et sker en dag, <text:span text:style-name="T12">woa-hey (</text:span><text:span text:style-name="T14">Jonathan)</text:span></text:p>
      <text:p text:style-name="P14">dy-dy-dy<text:span text:style-name="T13">... (yeah)</text:span></text:p>
      <text:p text:style-name="P9"><text:span text:style-name="T15">dy-dy-dy... (</text:span><text:span text:style-name="T13">Jonathan</text:span><text:span text:style-name="T15">)</text:span></text:p>
      <text:p text:style-name="P9"><text:span text:style-name="T15"/></text:p>
      <text:p text:style-name="P9"><text:span text:style-name="T15">(Omkvæd gentages </text:span><text:span text:style-name="T16">kun </text:span><text:span text:style-name="T15">med ”dy-dy” </text:span><text:span text:style-name="T17">som tekst</text:span><text:span text:style-name="T15">. Fade out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8T12:41:40.797000000</dc:date>
    <meta:editing-duration>PT18H43M26S</meta:editing-duration>
    <meta:editing-cycles>43</meta:editing-cycles>
    <meta:generator>LibreOffice/5.2.7.2$Windows_X86_64 LibreOffice_project/2b7f1e640c46ceb28adf43ee075a6e8b8439ed10</meta:generator>
    <meta:print-date>2017-06-28T12:37:51.487000000</meta:print-date>
    <meta:document-statistic meta:table-count="0" meta:image-count="0" meta:object-count="0" meta:page-count="1" meta:paragraph-count="49" meta:word-count="353" meta:character-count="2268" meta:non-whitespace-character-count="1371"/>
  </office:meta>
</office:document-meta>
</file>