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style="normal" style:font-style-asian="normal" style:font-style-complex="normal"/>
    </style:style>
    <style:style style:name="P3" style:family="paragraph" style:parent-style-name="Standard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language="en" fo:country="US" fo:font-style="normal" style:font-style-asian="normal" style:font-style-complex="normal"/>
    </style:style>
    <style:style style:name="P7" style:family="paragraph" style:parent-style-name="Heading_20_1">
      <style:text-properties fo:language="en" fo:country="U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Bitter Moon (A)</text:h>
      <text:p text:style-name="P1"><text:s text:c="65"/>Backseat</text:p>
      <text:p text:style-name="P1">Tempo: 116</text:p>
      <text:p text:style-name="P2"/>
      <text:p text:style-name="P2">Intro: <text:span text:style-name="T2">A-D A-D A-D A-D</text:span></text:p>
      <text:p text:style-name="P2"/>
      <text:p text:style-name="P3">A <text:s text:c="7"/>D <text:s text:c="7"/>A <text:s text:c="8"/>D <text:s text:c="13"/><text:tab/></text:p>
      <text:p text:style-name="P2">Just one look and he caught fire</text:p>
      <text:p text:style-name="P3"><text:s text:c="11"/>A <text:s text:c="10"/>D <text:s text:c="6"/>A <text:s/>D <text:s text:c="13"/><text:tab/></text:p>
      <text:p text:style-name="P2">the moment her picture settled in</text:p>
      <text:p text:style-name="P3">A <text:s text:c="10"/>D <text:s text:c="7"/>A <text:s text:c="9"/>D <text:s text:c="13"/><text:tab/></text:p>
      <text:p text:style-name="P2">to have and hold was his desire</text:p>
      <text:p text:style-name="P3"><text:s text:c="7"/>A <text:s text:c="4"/>D <text:s text:c="4"/>A <text:s text:c="5"/>/</text:p>
      <text:p text:style-name="P2">so the story can begin (under...)</text:p>
      <text:p text:style-name="P3"><text:s text:c="10"/>F#m <text:s text:c="2"/>/ <text:s text:c="7"/>A <text:s text:c="3"/>/</text:p>
      <text:p text:style-name="P2">under the moon, <text:s text:c="2"/>bitter moon</text:p>
      <text:p text:style-name="P4"><text:s text:c="10"/>C#m <text:s text:c="23"/>Hm <text:s text:c="10"/>/e <text:s text:c="9"/><text:span text:style-name="T3">A-D A-D</text:span></text:p>
      <text:p text:style-name="P2">nothing's quite what it seems in the light of the bitter moon</text:p>
      <text:p text:style-name="P2"/>
      <text:p text:style-name="P2">When he asked her the size of ring</text:p>
      <text:p text:style-name="P2">she said: "you move too far too fast"</text:p>
      <text:p text:style-name="P2">her shaking head didn't mean a thing</text:p>
      <text:p text:style-name="P2">when he swore that his love would last</text:p>
      <text:p text:style-name="P2">under the moon, bitter moon</text:p>
      <text:p text:style-name="P4"><text:s text:c="10"/>C#m <text:s text:c="23"/>Hm <text:s text:c="10"/>/e <text:s text:c="9"/><text:span text:style-name="T3">A-D A</text:span></text:p>
      <text:p text:style-name="P2">nothing's quite what it seems in the light of the bitter moon</text:p>
      <text:p text:style-name="P2"/>
      <text:p text:style-name="P3">G <text:s text:c="27"/>D <text:s text:c="11"/>G <text:s text:c="13"/>D</text:p>
      <text:p text:style-name="P2">She tried to talk about this boy she'd met<text:span text:style-name="T2">, </text:span>and that</text:p>
      <text:p text:style-name="P2"><text:s text:c="35"/>her daddy thought she wasn't ready yet</text:p>
      <text:p text:style-name="P3">G <text:s text:c="31"/>D <text:s text:c="24"/>E <text:s text:c="4"/>/</text:p>
      <text:p text:style-name="P2">she hugged him saying: "you will soon forget” but he said: no no no no no </text:p>
      <text:p text:style-name="P2"/>
      <text:p text:style-name="P2">Tiny pools of waterdrops</text:p>
      <text:p text:style-name="P2">the boardwalk's silverline</text:p>
      <text:p text:style-name="P2">love or lust or just desire</text:p>
      <text:p text:style-name="P2">anything will catch a shine</text:p>
      <text:p text:style-name="P2">under the moon, bitter moon</text:p>
      <text:p text:style-name="P2">nothing's quite what it seems in the light of the bitter moon</text:p>
      <text:p text:style-name="P2"/>
      <text:p text:style-name="P2">Solo: <text:span text:style-name="T2">D A D A <text:s text:c="2"/>D A F#m / <text:s text:c="2"/>E /</text:span></text:p>
      <text:p text:style-name="P2"/>
      <text:p text:style-name="P2">Burning wheels into a cloud of dust</text:p>
      <text:p text:style-name="P2">down a moonlit road to hell</text:p>
      <text:p text:style-name="P2">crying oceans for the love he'd lost</text:p>
      <text:p text:style-name="P2">another fool caught in the spell</text:p>
      <text:p text:style-name="P2">under the moon, bitter moon</text:p>
      <text:p text:style-name="P2">nothing's quite what it seems in the light of the bitter moon</text:p>
      <text:p text:style-name="P2"/>
      <text:p text:style-name="P2">Under the moon, bitter moon</text:p>
      <text:p text:style-name="P2">nothing's quite what it seems in the light of the bitter moon</text:p>
      <text:p text:style-name="P2"/>
      <text:p text:style-name="P3"><text:s text:c="10"/>C#m <text:s text:c="23"/>Hm <text:s text:c="10"/>/e <text:s text:c="9"/>A-D A-D</text:p>
      <text:p text:style-name="P2">Nothing's quite what it seems in the light of the bitter moon</text:p>
      <text:p text:style-name="P3"/>
      <text:p text:style-name="P2"><text:span text:style-name="T1">Outro: </text:span><text:span text:style-name="T2">A-D 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9-01-25T21:50:25.31</dc:date>
    <meta:editing-duration>PT8H29M22S</meta:editing-duration>
    <meta:editing-cycles>54</meta:editing-cycles>
    <meta:generator>OpenOffice/4.1.6$Win32 OpenOffice.org_project/416m1$Build-9790</meta:generator>
    <meta:print-date>2018-12-29T20:10:11.11</meta:print-date>
    <dc:creator>Jan Normann Nielsen</dc:creator>
    <meta:printed-by>Jan Normann Nielsen</meta:printed-by>
    <meta:document-statistic meta:table-count="0" meta:image-count="0" meta:object-count="0" meta:page-count="1" meta:paragraph-count="46" meta:word-count="300" meta:character-count="1902"/>
  </office:meta>
</office:document-meta>
</file>