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16c7" officeooo:paragraph-rsid="001316c7"/>
    </style:style>
    <style:style style:name="P2" style:family="paragraph" style:parent-style-name="Standard">
      <style:text-properties officeooo:rsid="001316c7" officeooo:paragraph-rsid="00180b21"/>
    </style:style>
    <style:style style:name="P3" style:family="paragraph" style:parent-style-name="Standard">
      <style:text-properties fo:font-weight="bold" officeooo:rsid="001316c7" officeooo:paragraph-rsid="001316c7" style:font-weight-asian="bold" style:font-weight-complex="bold"/>
    </style:style>
    <style:style style:name="P4" style:family="paragraph" style:parent-style-name="Standard">
      <style:text-properties fo:font-weight="bold" officeooo:rsid="001316c7" officeooo:paragraph-rsid="001609fd" style:font-weight-asian="bold" style:font-weight-complex="bold"/>
    </style:style>
    <style:style style:name="P5" style:family="paragraph" style:parent-style-name="Standard">
      <style:text-properties fo:font-weight="bold" officeooo:rsid="001316c7" officeooo:paragraph-rsid="00180b21" style:font-weight-asian="bold" style:font-weight-complex="bold"/>
    </style:style>
    <style:style style:name="P6" style:family="paragraph" style:parent-style-name="Standard">
      <style:text-properties officeooo:rsid="00180b21" officeooo:paragraph-rsid="00180b21"/>
    </style:style>
    <style:style style:name="P7" style:family="paragraph" style:parent-style-name="Heading_20_1">
      <style:text-properties officeooo:rsid="001316c7" officeooo:paragraph-rsid="001316c7"/>
    </style:style>
    <style:style style:name="T1" style:family="text">
      <style:text-properties fo:font-weight="bold" officeooo:rsid="001316c7" style:font-weight-asian="bold" style:font-weight-complex="bold"/>
    </style:style>
    <style:style style:name="T2" style:family="text">
      <style:text-properties fo:font-weight="bold" officeooo:rsid="00152a6c" style:font-weight-asian="bold" style:font-weight-complex="bold"/>
    </style:style>
    <style:style style:name="T3" style:family="text">
      <style:text-properties officeooo:rsid="00133135"/>
    </style:style>
    <style:style style:name="T4" style:family="text">
      <style:text-properties officeooo:rsid="00152a6c"/>
    </style:style>
    <style:style style:name="T5" style:family="text">
      <style:text-properties officeooo:rsid="001609fd"/>
    </style:style>
    <style:style style:name="T6" style:family="text">
      <style:text-properties officeooo:rsid="00174f72"/>
    </style:style>
    <style:style style:name="T7" style:family="text">
      <style:text-properties officeooo:rsid="00180b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Har du lyst <text:span text:style-name="T6">(C)</text:span></text:h>
      <text:p text:style-name="P6"><text:s text:c="60"/>Bamses Venner</text:p>
      <text:p text:style-name="Standard">Tempo: <text:span text:style-name="T3">128 <text:s text:c="60"/>v1</text:span></text:p>
      <text:p text:style-name="Standard"/>
      <text:p text:style-name="Standard">Intro: <text:span text:style-name="T1">C E/g# Am F/</text:span><text:span text:style-name="T2">a</text:span><text:span text:style-name="T1"> <text:s/>C/</text:span><text:span text:style-name="T2">g </text:span><text:span text:style-name="T1">G C / -F --G</text:span></text:p>
      <text:p text:style-name="Standard"/>
      <text:p text:style-name="Standard"/>
      <text:p text:style-name="P3">C <text:s text:c="6"/>/ -G <text:s text:c="4"/>C <text:s text:c="5"/>/</text:p>
      <text:p text:style-name="P1">Aldrig, <text:s text:c="2"/>næsten aldrig</text:p>
      <text:p text:style-name="P4">F <text:s text:c="10"/>A# <text:s text:c="2"/>-<text:span text:style-name="T4">/f </text:span><text:s text:c="5"/>C <text:s text:c="2"/><text:span text:style-name="T5">/ </text:span>-F --G</text:p>
      <text:p text:style-name="P1">har jeg det held der skal til</text:p>
      <text:p text:style-name="P3">C <text:s text:c="5"/>/ -G <text:s text:c="4"/><text:span text:style-name="T7">C</text:span> <text:s text:c="4"/>/</text:p>
      <text:p text:style-name="P1">altid, <text:s text:c="2"/>næsten altid</text:p>
      <text:p text:style-name="P3"><text:s text:c="8"/>F <text:s text:c="10"/>A# -<text:span text:style-name="T4">/f</text:span> <text:s text:c="4"/>G <text:s text:c="2"/>/</text:p>
      <text:p text:style-name="P1">får jeg nej, der er in-gen der vil</text:p>
      <text:p text:style-name="P1"/>
      <text:p text:style-name="P1"/>
      <text:p text:style-name="P5"><text:s text:c="6"/>Am <text:s text:c="19"/>Em <text:s text:c="10"/>F <text:s text:c="14"/>C <text:span text:style-name="T5"><text:s text:c="3"/></text:span>-/h</text:p>
      <text:p text:style-name="P2">Men i nat smiler heldet til mig, jeg kan se det i hendes blik</text:p>
      <text:p text:style-name="P5"><text:s text:c="8"/>Am <text:s text:c="16"/>Em <text:s text:c="11"/>F <text:s text:c="12"/>G <text:s text:c="3"/>/</text:p>
      <text:p text:style-name="P1">mens vi danser spørger jeg stille og hun svarer med et nik, <text:span text:style-name="T7">da jeg </text:span>siger</text:p>
      <text:p text:style-name="P1"/>
      <text:p text:style-name="P1"/>
      <text:p text:style-name="P5">C <text:s text:c="5"/>E/g# <text:s text:c="7"/>Am <text:s text:c="13"/>F/<text:span text:style-name="T5">a</text:span> <text:s text:c="8"/></text:p>
      <text:p text:style-name="P2">Har du lyst så sig til, du får det lige nøjagtigt </text:p>
      <text:p text:style-name="P5">C/<text:span text:style-name="T5">g <text:s text:c="4"/></text:span><text:s text:c="8"/>G <text:s text:c="11"/>C <text:s text:c="12"/>/ <text:s text:c="2"/>-F <text:s text:c="2"/>--G</text:p>
      <text:p text:style-name="P1">som du vil hvis du tager med til mit sted, <text:s text:c="2"/><text:span text:style-name="T7">u</text:span>-åh-u-åh-<text:span text:style-name="T7">u-åh</text:span></text:p>
      <text:p text:style-name="P5">C <text:s text:c="8"/>E/g# <text:s text:c="9"/>Am <text:s text:c="12"/>F/<text:span text:style-name="T5">a</text:span></text:p>
      <text:p text:style-name="P2">og får du trang endnu engang så er jeg klar for jeg siger</text:p>
      <text:p text:style-name="P5">C/<text:span text:style-name="T5">g <text:s text:c="4"/></text:span><text:s text:c="6"/>G <text:s text:c="15"/>C <text:s text:c="2"/>/ -F --G <text:s text:c="3"/></text:p>
      <text:p text:style-name="P2">ikke nej, med dig kan vi blive ved</text:p>
      <text:p text:style-name="P1"/>
      <text:p text:style-name="P1"/>
      <text:p text:style-name="P1">Stilhed, næsten stilhed</text:p>
      <text:p text:style-name="P1">kun lyden af kroppe der vil mer'</text:p>
      <text:p text:style-name="P1">mørke, næsten mørke</text:p>
      <text:p text:style-name="P1">kun lyset af øjne der ser</text:p>
      <text:p text:style-name="P1"/>
      <text:p text:style-name="P1">Jeg vil nyde hvert sekund vi har, <text:span text:style-name="T7">for </text:span>jeg ved når det bliver lyst</text:p>
      <text:p text:style-name="P1">er der ikke mer' tilbage, kun et ekko af en røst, der siger</text:p>
      <text:p text:style-name="P1"/>
      <text:p text:style-name="P2">Har du lyst så sig til, du får det lige nøjagtigt </text:p>
      <text:p text:style-name="P2">som du vil hvis du tager med til mit sted, <text:span text:style-name="T7">u</text:span>-åh-u-åh-<text:span text:style-name="T7">u-åh</text:span></text:p>
      <text:p text:style-name="P2">og får du trang endnu engang så er jeg klar for jeg siger</text:p>
      <text:p text:style-name="P2">ikke nej, med dig kan vi blive ved, <text:span text:style-name="T7">fortæl mig</text:span></text:p>
      <text:p text:style-name="P2"/>
      <text:p text:style-name="P2">Har du lyst så sig til, du får det lige nøjagtigt </text:p>
      <text:p text:style-name="P2">som du vil hvis du tager med til mit sted, <text:span text:style-name="T7">u</text:span>-åh-u-åh-<text:span text:style-name="T7">u-åh</text:span></text:p>
      <text:p text:style-name="P2">og får du trang endnu engang så er jeg klar for jeg siger</text:p>
      <text:p text:style-name="P2">ikke nej, med dig kan vi blive ved</text:p>
      <text:p text:style-name="P2"/>
      <text:p text:style-name="P1">(<text:span text:style-name="T4">S</text:span>olo <text:span text:style-name="T4">over omkvæd x3. Fade out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24T16:19:59.260000000</dc:date>
    <meta:editing-duration>P1DT13H49M19S</meta:editing-duration>
    <meta:editing-cycles>23</meta:editing-cycles>
    <meta:generator>LibreOffice/5.1.4.2$Windows_x86 LibreOffice_project/f99d75f39f1c57ebdd7ffc5f42867c12031db97a</meta:generator>
    <meta:print-date>2016-06-25T13:39:20.048000000</meta:print-date>
    <meta:document-statistic meta:table-count="0" meta:image-count="0" meta:object-count="0" meta:page-count="1" meta:paragraph-count="39" meta:word-count="309" meta:character-count="1741" meta:non-whitespace-character-count="1039"/>
  </office:meta>
</office:document-meta>
</file>