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cb14" officeooo:paragraph-rsid="0012cb14"/>
    </style:style>
    <style:style style:name="P2" style:family="paragraph" style:parent-style-name="Standard">
      <style:text-properties officeooo:rsid="0012cb14" officeooo:paragraph-rsid="0014088f"/>
    </style:style>
    <style:style style:name="P3" style:family="paragraph" style:parent-style-name="Standard">
      <style:text-properties fo:font-weight="bold" officeooo:rsid="0012cb14" officeooo:paragraph-rsid="0012cb14" style:font-weight-asian="bold" style:font-weight-complex="bold"/>
    </style:style>
    <style:style style:name="P4" style:family="paragraph" style:parent-style-name="Standard">
      <style:text-properties officeooo:rsid="0014cfbf" officeooo:paragraph-rsid="0014cfbf"/>
    </style:style>
    <style:style style:name="P5" style:family="paragraph" style:parent-style-name="Standard">
      <style:text-properties officeooo:paragraph-rsid="001d22a2"/>
    </style:style>
    <style:style style:name="P6" style:family="paragraph" style:parent-style-name="Heading_20_1">
      <style:text-properties officeooo:rsid="0012cb14" officeooo:paragraph-rsid="0012cb1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cfbf" style:font-weight-asian="bold" style:font-weight-complex="bold"/>
    </style:style>
    <style:style style:name="T3" style:family="text">
      <style:text-properties officeooo:rsid="0012cb14"/>
    </style:style>
    <style:style style:name="T4" style:family="text">
      <style:text-properties officeooo:rsid="0014088f"/>
    </style:style>
    <style:style style:name="T5" style:family="text">
      <style:text-properties officeooo:rsid="0014cfbf"/>
    </style:style>
    <style:style style:name="T6" style:family="text">
      <style:text-properties officeooo:rsid="00167f1f"/>
    </style:style>
    <style:style style:name="T7" style:family="text">
      <style:text-properties officeooo:rsid="001a55e3"/>
    </style:style>
    <style:style style:name="T8" style:family="text">
      <style:text-properties officeooo:rsid="001c4fd8"/>
    </style:style>
    <style:style style:name="T9" style:family="text">
      <style:text-properties officeooo:rsid="001d22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I en lille båd der gynger <text:span text:style-name="T7">(G)</text:span></text:h>
      <text:p text:style-name="Standard"><text:s text:c="60"/><text:span text:style-name="T9">Bamses Venner</text:span></text:p>
      <text:p text:style-name="P5">Tempo: <text:span text:style-name="T3">125 <text:s text:c="60"/>v1</text:span></text:p>
      <text:p text:style-name="Standard"/>
      <text:p text:style-name="P1">Intro: <text:span text:style-name="T2">G</text:span><text:span text:style-name="T1"> / / /</text:span></text:p>
      <text:p text:style-name="Standard"/>
      <text:p text:style-name="P3"><text:s text:c="5"/><text:span text:style-name="T5">C </text:span><text:s text:c="12"/>G <text:s text:c="5"/>C <text:s text:c="12"/>G</text:p>
      <text:p text:style-name="P1">I en lille båd der gynger sidder jeg og synger</text:p>
      <text:p text:style-name="P3">C <text:s text:c="11"/>G <text:s text:c="21"/>D <text:s/>/</text:p>
      <text:p text:style-name="P1"><text:span text:style-name="T4">s</text:span>ynger om de ting der gi'r livet værdi</text:p>
      <text:p text:style-name="P3"><text:s text:c="8"/>C <text:s text:c="9"/>G <text:s text:c="13"/>C <text:s text:c="11"/>G</text:p>
      <text:p text:style-name="P1"><text:span text:style-name="T4">j</text:span>eg kan ikke gå på vandet men jeg kan så meget andet</text:p>
      <text:p text:style-name="P3">C <text:s text:c="15"/>G <text:s text:c="20"/>D <text:s text:c="2"/>/</text:p>
      <text:p text:style-name="P1"><text:span text:style-name="T4">j</text:span>eg kan føle mig glad jeg kan føle mig fri</text:p>
      <text:p text:style-name="P1"/>
      <text:p text:style-name="P1"/>
      <text:p text:style-name="P3">G <text:s text:c="11"/>C <text:s text:c="10"/>G <text:s text:c="11"/>C <text:s/></text:p>
      <text:p text:style-name="P1">Der er forår i min mave, jeg ved hvad jeg vil lave</text:p>
      <text:p text:style-name="P3">G <text:s text:c="10"/>Em <text:s text:c="20"/>D <text:s text:c="3"/>/</text:p>
      <text:p text:style-name="P1"><text:span text:style-name="T4">u</text:span>d at finde fred fri for nogen der glor</text:p>
      <text:p text:style-name="P3">C <text:s text:c="10"/>G <text:s text:c="13"/>C <text:s text:c="8"/>G</text:p>
      <text:p text:style-name="P1"><text:span text:style-name="T4">d</text:span>rive rundt ude på fjorden med begge ben på jorden</text:p>
      <text:p text:style-name="P3">C <text:s text:c="13"/>G <text:s text:c="21"/>D <text:s text:c="3"/>/</text:p>
      <text:p text:style-name="P1"><text:span text:style-name="T4">j</text:span>eg er godt tilfreds med en pilsner i snor</text:p>
      <text:p text:style-name="P1"/>
      <text:p text:style-name="P1"/>
      <text:p text:style-name="P2"><text:span text:style-name="T4">I</text:span> en lille båd der gynger sidder jeg og synger...</text:p>
      <text:p text:style-name="P2"/>
      <text:p text:style-name="P2"/>
      <text:p text:style-name="P1">Prøv at mærke hvor luften sitrer, <text:span text:style-name="T4">s</text:span>e på vandet hvor det glitrer</text:p>
      <text:p text:style-name="P1"><text:span text:style-name="T4">j</text:span>eg har masser af tid og slet ingen ur</text:p>
      <text:p text:style-name="P1"><text:span text:style-name="T4">h</text:span>er er duft af tang og tjære, <text:span text:style-name="T4">d</text:span>et er lige til at bære</text:p>
      <text:p text:style-name="P1"><text:span text:style-name="T4">t</text:span>ørre <text:span text:style-name="T6">en </text:span>fisk på en rist fra et gammelt komfur</text:p>
      <text:p text:style-name="P1"/>
      <text:p text:style-name="P1"/>
      <text:p text:style-name="P2"><text:span text:style-name="T4">I</text:span> en lille båd der gynger sidder jeg og synger...</text:p>
      <text:p text:style-name="P2"/>
      <text:p text:style-name="P2"/>
      <text:p text:style-name="P2"><text:span text:style-name="T4">I</text:span> en lille båd der gynger sidder jeg og synger...</text:p>
      <text:p text:style-name="P2"/>
      <text:p text:style-name="P2"/>
      <text:p text:style-name="P4">(<text:span text:style-name="T8">F</text:span>ade out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6-17T13:36:27.802000000</dc:date>
    <meta:editing-duration>PT48M32S</meta:editing-duration>
    <meta:editing-cycles>22</meta:editing-cycles>
    <meta:generator>LibreOffice/5.0.6.3$Windows_x86 LibreOffice_project/490fc03b25318460cfc54456516ea2519c11d1aa</meta:generator>
    <meta:print-date>2015-07-02T23:32:39.116000000</meta:print-date>
    <meta:document-statistic meta:table-count="0" meta:image-count="0" meta:object-count="0" meta:page-count="1" meta:paragraph-count="28" meta:word-count="205" meta:character-count="1242" meta:non-whitespace-character-count="665"/>
  </office:meta>
</office:document-meta>
</file>