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14197" officeooo:paragraph-rsid="00314197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4197" officeooo:paragraph-rsid="0034def7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14197" officeooo:paragraph-rsid="0034def7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14197" officeooo:paragraph-rsid="00314197" style:font-weight-asian="bold" style:font-weight-complex="bold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32000"/>
    </style:style>
    <style:style style:name="T4" style:family="text">
      <style:text-properties officeooo:rsid="0034def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def7" style:font-weight-asian="bold" style:font-weight-complex="bold"/>
    </style:style>
    <style:style style:name="T7" style:family="text">
      <style:text-properties officeooo:rsid="0038c312"/>
    </style:style>
    <style:style style:name="T8" style:family="text">
      <style:text-properties officeooo:rsid="0038dd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Jeg elsker kun dig</text:span> (<text:span text:style-name="T4">D</text:span>)</text:h>
      <text:p text:style-name="P1"><text:s text:c="60"/><text:span text:style-name="T3">Bamses Venner</text:span></text:p>
      <text:p text:style-name="P1">Tempo: <text:span text:style-name="T3">106</text:span> bpm <text:s text:c="2"/><text:span text:style-name="T2"><text:s text:c="5"/></text:span><text:s text:c="49"/><text:span text:style-name="T1">v1</text:span></text:p>
      <text:p text:style-name="P1"/>
      <text:p text:style-name="P2">Intro: <text:span text:style-name="T5">--</text:span><text:span text:style-name="T6">A D--A D--A D--A D--A</text:span></text:p>
      <text:p text:style-name="P2"/>
      <text:p text:style-name="P4">D <text:s text:c="12"/><text:span text:style-name="T4">H</text:span>m <text:s text:c="14"/>G <text:s text:c="10"/>A</text:p>
      <text:p text:style-name="P3">Bli'r jeg mon mer' end bare et kryds i din kalender</text:p>
      <text:p text:style-name="P4">D <text:s text:c="11"/>Hm <text:s text:c="11"/>A <text:s text:c="5"/>/</text:p>
      <text:p text:style-name="P3">bli'r vi mon mer' end gode venner</text:p>
      <text:p text:style-name="P4">A7 <text:s text:c="8"/>D <text:s text:c="10"/>G <text:s text:c="8"/>D <text:s text:c="2"/>-A</text:p>
      <text:p text:style-name="P2">du ved hvordan det var da han forlod dig</text:p>
      <text:p text:style-name="P4">/ <text:s text:c="5"/>G <text:s text:c="19"/>F#m A</text:p>
      <text:p text:style-name="P2">Er det din hævn, det du gør mod mig</text:p>
      <text:p text:style-name="P2"/>
      <text:p text:style-name="P2"/>
      <text:p text:style-name="P2">Du si<text:span text:style-name="T7">'</text:span>r du kender alt til det at blive trådt på</text:p>
      <text:p text:style-name="P2">Det blæser du nu højt og flot på</text:p>
      <text:p text:style-name="P2">jeg tro<text:span text:style-name="T7">e</text:span>d<text:span text:style-name="T7">e</text:span> du mente det at du ku' li' mig</text:p>
      <text:p text:style-name="P2">jeg har en masse jeg kan gi' dig</text:p>
      <text:p text:style-name="P2"/>
      <text:p text:style-name="P2"/>
      <text:p text:style-name="P4"><text:s text:c="4"/>D <text:s text:c="9"/>A <text:s text:c="7"/>D <text:s text:c="9"/>G</text:p>
      <text:p text:style-name="P3">Jeg elsker kun dig, jeg elsker kun dig</text:p>
      <text:p text:style-name="P4"><text:s text:c="5"/>D <text:s text:c="6"/>Hm <text:s text:c="9"/>G <text:s text:c="5"/>A</text:p>
      <text:p text:style-name="P3">hvad end der sker, uh-uh-uh, så elsker jeg</text:p>
      <text:p text:style-name="P5">D <text:s text:c="2"/>/</text:p>
      <text:p text:style-name="P2">dig</text:p>
      <text:p text:style-name="P2"/>
      <text:p text:style-name="P2"/>
      <text:p text:style-name="P2">Når vi er sammen er han så i dine tanker</text:p>
      <text:p text:style-name="P2">er det for ham dit hjerte banker</text:p>
      <text:p text:style-name="P2"><text:span text:style-name="T4">h</text:span>vis han nu kommer her vil du så ha' ham</text:p>
      <text:p text:style-name="P2">bli'r det mon mit, det som du gav ham</text:p>
      <text:p text:style-name="P2"/>
      <text:p text:style-name="P2">Jeg elsker kun dig, jeg elsker kun dig</text:p>
      <text:p text:style-name="P3">hvad end der sker, uh-uh-uh, så elsker jeg</text:p>
      <text:p text:style-name="P3">dig</text:p>
      <text:p text:style-name="P2"/>
      <text:p text:style-name="P2"/>
      <text:p text:style-name="P4">A# <text:s text:c="8"/>/ <text:s text:c="12"/>D <text:s text:c="8"/>/</text:p>
      <text:p text:style-name="P2">Jeg går og drømmer om at jeg må få</text:p>
      <text:p text:style-name="P4">A# <text:s text:c="8"/>/ <text:s text:c="13"/>D <text:s text:c="10"/>A</text:p>
      <text:p text:style-name="P3">lov til at gi' dig det du håber på og råber på</text:p>
      <text:p text:style-name="P2"/>
      <text:p text:style-name="P2"/>
      <text:p text:style-name="P4"><text:s text:c="4"/>D <text:s text:c="9"/>A <text:s text:c="7"/>D <text:s text:c="9"/>G</text:p>
      <text:p text:style-name="P3">Jeg elsker kun dig, jeg elsker kun dig</text:p>
      <text:p text:style-name="P5"><text:s text:c="5"/>D <text:s text:c="6"/>Hm <text:s text:c="8"/>D <text:s text:c="6"/>Hm</text:p>
      <text:p text:style-name="P3">hvad end der sker, hvad end der sker</text:p>
      <text:p text:style-name="P4"><text:s text:c="5"/>D <text:s text:c="6"/>Hm <text:s text:c="9"/>G <text:s text:c="5"/>A</text:p>
      <text:p text:style-name="P3">hvad end der sker, <text:span text:style-name="T4">uh-</text:span>uh-uh, så elsker jeg</text:p>
      <text:p text:style-name="P5">D <text:s text:c="2"/>/ / /</text:p>
      <text:p text:style-name="P2">di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45:28.235000000</dc:date>
    <meta:editing-duration>PT1H54M21S</meta:editing-duration>
    <meta:editing-cycles>42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41" meta:word-count="262" meta:character-count="1435" meta:non-whitespace-character-count="792"/>
  </office:meta>
</office:document-meta>
</file>