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 officeooo:rsid="00189fe6" officeooo:paragraph-rsid="00189fe6"/>
    </style:style>
    <style:style style:name="P2" style:family="paragraph" style:parent-style-name="Standard">
      <style:text-properties fo:language="da" fo:country="DK" officeooo:rsid="000633c7" officeooo:paragraph-rsid="000633c7"/>
    </style:style>
    <style:style style:name="P3" style:family="paragraph" style:parent-style-name="Standard">
      <style:text-properties fo:language="da" fo:country="DK" officeooo:rsid="000633c7" officeooo:paragraph-rsid="00189fe6"/>
    </style:style>
    <style:style style:name="P4" style:family="paragraph" style:parent-style-name="Standard">
      <style:text-properties fo:language="da" fo:country="DK" fo:font-weight="bold" officeooo:rsid="000633c7" officeooo:paragraph-rsid="00189fe6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0633c7" officeooo:paragraph-rsid="000633c7" style:font-weight-asian="bold" style:font-weight-complex="bold"/>
    </style:style>
    <style:style style:name="P6" style:family="paragraph" style:parent-style-name="Standard">
      <style:text-properties fo:language="da" fo:country="DK" officeooo:paragraph-rsid="000633c7"/>
    </style:style>
    <style:style style:name="P7" style:family="paragraph" style:parent-style-name="Standard">
      <style:text-properties fo:language="da" fo:country="DK" officeooo:rsid="0018be2b" officeooo:paragraph-rsid="0018be2b"/>
    </style:style>
    <style:style style:name="P8" style:family="paragraph" style:parent-style-name="Standard">
      <style:text-properties fo:language="da" fo:country="DK" officeooo:rsid="000633c7" officeooo:paragraph-rsid="00189fe6"/>
    </style:style>
    <style:style style:name="P9" style:family="paragraph" style:parent-style-name="Standard">
      <style:text-properties fo:language="da" fo:country="DK" officeooo:rsid="000633c7" officeooo:paragraph-rsid="001d35cb"/>
    </style:style>
    <style:style style:name="P10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fe6" style:font-weight-asian="bold" style:font-weight-complex="bold"/>
    </style:style>
    <style:style style:name="T3" style:family="text">
      <style:text-properties fo:font-weight="bold" officeooo:rsid="001ae20c" style:font-weight-asian="bold" style:font-weight-complex="bold"/>
    </style:style>
    <style:style style:name="T4" style:family="text">
      <style:text-properties fo:font-weight="bold" officeooo:rsid="001d35cb" style:font-weight-asian="bold" style:font-weight-complex="bold"/>
    </style:style>
    <style:style style:name="T5" style:family="text">
      <style:text-properties officeooo:rsid="000f3a04"/>
    </style:style>
    <style:style style:name="T6" style:family="text">
      <style:text-properties officeooo:rsid="0010d958"/>
    </style:style>
    <style:style style:name="T7" style:family="text">
      <style:text-properties officeooo:rsid="0017d170"/>
    </style:style>
    <style:style style:name="T8" style:family="text">
      <style:text-properties officeooo:rsid="00189fe6"/>
    </style:style>
    <style:style style:name="T9" style:family="text">
      <style:text-properties officeooo:rsid="001a708c"/>
    </style:style>
    <style:style style:name="T10" style:family="text">
      <style:text-properties officeooo:rsid="001ae20c"/>
    </style:style>
    <style:style style:name="T11" style:family="text">
      <style:text-properties officeooo:rsid="001cc8aa"/>
    </style:style>
    <style:style style:name="T12" style:family="text">
      <style:text-properties officeooo:rsid="001d35c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35c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Mig og mine venner <text:span text:style-name="T8">(C)</text:span></text:h>
      <text:p text:style-name="P1"><text:s text:c="60"/>Bamses Venner</text:p>
      <text:p text:style-name="P2">Tempo: 124 bpm, - - <text:span text:style-name="T8">= 4/4 <text:s/></text:span><text:s text:c="44"/><text:span text:style-name="T8">v2</text:span></text:p>
      <text:p text:style-name="P2"/>
      <text:p text:style-name="P3"><text:span text:style-name="T6">Intro</text:span>: <text:span text:style-name="T1">C F Am G</text:span> <text:span text:style-name="T5">(</text:span>x<text:span text:style-name="T12">4)</text:span> (bas og trommer <text:span text:style-name="T12">fra 3.</text:span> gang)</text:p>
      <text:p text:style-name="P2"/>
      <text:p text:style-name="P4">C <text:s text:c="7"/>F <text:s text:c="2"/>Am <text:s/>G <text:s text:c="10"/>C <text:s text:c="4"/>F Am G</text:p>
      <text:p text:style-name="P2">En sommernat for længe længe siden</text:p>
      <text:p text:style-name="P4">C <text:s text:c="11"/>F <text:s text:c="6"/>Am G <text:s text:c="11"/>C <text:s text:c="4"/>F Am G</text:p>
      <text:p text:style-name="P3">mødtes vi tilfældigt og spildte ikke <text:span text:style-name="T8">t</text:span>iden</text:p>
      <text:p text:style-name="P5">F <text:s text:c="10"/>/ <text:s text:c="7"/>G <text:s text:c="15"/>/</text:p>
      <text:p text:style-name="P2">vi havde en drøm som hurtigt blev til flere</text:p>
      <text:p text:style-name="P4">Am <text:s text:c="7"/>/ <text:s text:c="9"/>D / <text:s/>G <text:s text:c="3"/>/<text:span text:style-name="T8">f /e /d</text:span></text:p>
      <text:p text:style-name="P2">og vi fik hele tiden nye <text:span text:style-name="T8">i</text:span>deer</text:p>
      <text:p text:style-name="P2"/>
      <text:p text:style-name="P4">C <text:s text:c="10"/>Em <text:s text:c="4"/>Am <text:s text:c="12"/>D <text:s text:c="4"/>G <text:s text:c="5"/>/ / /</text:p>
      <text:p text:style-name="P2">Mig og mine venner glemmer aldrig vores rødder</text:p>
      <text:p text:style-name="P4">C <text:s text:c="10"/>Em <text:s text:c="4"/>Am <text:s text:c="11"/>D <text:s text:c="4"/>G <text:s text:c="5"/>/ / /</text:p>
      <text:p text:style-name="P3">mig og mine venner står med alle vores fødder</text:p>
      <text:p text:style-name="P4">F <text:s text:c="9"/>G <text:s text:c="10"/>C <text:s text:c="2"/>E <text:s text:c="5"/>Am <text:s/>D <text:s/>/ /</text:p>
      <text:p text:style-name="P2">fast på de ting vi kan li<text:span text:style-name="T9">'</text:span> og som gav os</text:p>
      <text:p text:style-name="P4">F <text:s text:c="8"/>/ <text:s text:c="8"/><text:span text:style-name="T8">G</text:span>(break <text:span text:style-name="T8">på 1-2</text:span>) ~<text:span text:style-name="T13"> <text:s text:c="10"/></text:span><text:span text:style-name="T14">(</text:span><text:span text:style-name="T13">C...</text:span><text:span text:style-name="T14">)</text:span></text:p>
      <text:p text:style-name="P2">noget som ingen kan tage <text:s text:c="11"/>kan tage fra os</text:p>
      <text:p text:style-name="P2"/>
      <text:p text:style-name="P2">Mellemspil: <text:span text:style-name="T1">C F Am G</text:span><text:span text:style-name="T13"> </text:span><text:span text:style-name="T14">(x2)</text:span></text:p>
      <text:p text:style-name="P2"/>
      <text:p text:style-name="P2">Vi kørte rundt i fatters gamle øse</text:p>
      <text:p text:style-name="P2">Det var næppe lovligt så vi var lidt nervøse</text:p>
      <text:p text:style-name="P2">Vi svedte tran, vi slæbte alting selv</text:p>
      <text:p text:style-name="P2">men det var overfedt alligevel</text:p>
      <text:p text:style-name="P2"/>
      <text:p text:style-name="P3">Mig og mine venner glemmer aldrig vores rødder</text:p>
      <text:p text:style-name="P3">mig og mine venner står med alle vores fødder</text:p>
      <text:p text:style-name="P3">fast på de ting vi kan li og som gav os</text:p>
      <text:p text:style-name="P3">noget som ingen kan tage kan tage fra os</text:p>
      <text:p text:style-name="P3"/>
      <text:p text:style-name="P9">Mellemspil: <text:span text:style-name="T1">C F Am G</text:span></text:p>
      <text:p text:style-name="P9"/>
      <text:p text:style-name="P4"><text:s text:c="3"/>G <text:s text:c="9"/>/ <text:s text:c="14"/>/ <text:s text:c="6"/><text:span text:style-name="T8">C-</text:span>F <text:s/>G <text:s text:c="9"/>/ <text:s text:c="5"/>/ <text:s text:c="3"/><text:span text:style-name="T7">C</text:span></text:p>
      <text:p text:style-name="P2">Vi sang om en mand der fik en blodtud <text:s text:c="2"/>om ham som de kaldte Knud</text:p>
      <text:p text:style-name="P4"><text:s text:c="6"/>Am <text:s text:c="8"/>/ <text:s text:c="11"/>D <text:s text:c="8"/>/ <text:s text:c="5"/>G <text:s text:c="2"/>/ / /</text:p>
      <text:p text:style-name="P3">og vi sang om en pige der gik rundt med numsen bar</text:p>
      <text:p text:style-name="P3"><text:span text:style-name="T1"><text:s text:c="3"/>F <text:s text:c="8"/>/ <text:s text:c="9"/>G <text:s text:c="4"/></text:span><text:span text:style-name="T2">/ </text:span><text:span text:style-name="T1"><text:s/>Am <text:s text:c="8"/>/ <text:s text:c="4"/>D <text:s text:c="4"/>/</text:span></text:p>
      <text:p text:style-name="P2">Så fik vi en båd til at gynge og mod til at turde synge</text:p>
      <text:p text:style-name="P5"><text:s text:c="4"/>C/g <text:s/>/ <text:s text:c="4"/>F/g / C(break) ~</text:p>
      <text:p text:style-name="P2">Jeg elsker kun dig <text:s text:c="35"/><text:span text:style-name="T10">(Modulation til </text:span><text:span text:style-name="T3">D.</text:span><text:span text:style-name="T10">)</text:span></text:p>
      <text:p text:style-name="P2"/>
      <text:p text:style-name="P4">D <text:s text:c="10"/>F#m <text:s text:c="3"/>Hm <text:s text:c="12"/>E <text:s text:c="4"/>A <text:s text:c="5"/>/ / /</text:p>
      <text:p text:style-name="P3">Mig og mine venner glemmer aldrig vores rødder</text:p>
      <text:p text:style-name="P4">D <text:s text:c="10"/>F#m <text:s text:c="3"/>Hm <text:s text:c="11"/>E <text:s text:c="4"/>A <text:s text:c="5"/>/ / /</text:p>
      <text:p text:style-name="P3">mig og mine venner står med alle vores fødder</text:p>
      <text:p text:style-name="P4">G <text:s text:c="9"/>A <text:s text:c="10"/>D <text:s text:c="2"/>F# <text:s text:c="4"/>Hm <text:s/>E <text:s/>/ /</text:p>
      <text:p text:style-name="P3">fast på de ting vi kan li<text:span text:style-name="T11">'</text:span> og som gav os</text:p>
      <text:p text:style-name="P4">G <text:s text:c="8"/>/ <text:s text:c="8"/><text:span text:style-name="T8">A</text:span>(break <text:span text:style-name="T8">på 1-2</text:span>) ~ <text:s text:c="11"/>D <text:s/><text:span text:style-name="T9">F#</text:span>m <text:span text:style-name="T9">Hm G</text:span></text:p>
      <text:p text:style-name="P3">noget som ingen kan tage <text:s text:c="11"/>kan tage fra os</text:p>
      <text:p text:style-name="P4"/>
      <text:p text:style-name="P5">D <text:s text:c="10"/>F#m/c# Hm G</text:p>
      <text:p text:style-name="P2">Mig og mine venner</text:p>
      <text:p text:style-name="P6"/>
      <text:p text:style-name="P7">(Sidste linje gentages <text:span text:style-name="T9">4</text:span> gange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2-02T18:50:32.534000000</dc:date>
    <meta:editing-duration>PT44M54S</meta:editing-duration>
    <meta:editing-cycles>27</meta:editing-cycles>
    <meta:generator>LibreOffice/5.1.6.2$Windows_x86 LibreOffice_project/07ac168c60a517dba0f0d7bc7540f5afa45f0909</meta:generator>
    <meta:print-date>2016-06-25T22:02:00.494000000</meta:print-date>
    <meta:document-statistic meta:table-count="0" meta:image-count="0" meta:object-count="0" meta:page-count="1" meta:paragraph-count="49" meta:word-count="392" meta:character-count="2203" meta:non-whitespace-character-count="1193"/>
  </office:meta>
</office:document-meta>
</file>