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enner kom og se (Bb)</text:h>
      <text:p text:style-name="Standard"><text:s text:c="60"/>Bamses Venner</text:p>
      <text:p text:style-name="Standard">Tempo: 130-136 bpm (stigende) <text:s text:c="41"/>v2</text:p>
      <text:p text:style-name="Standard"/>
      <text:p text:style-name="Standard">Intro: <text:span text:style-name="T1">Bb</text:span> / / /</text:p>
      <text:p text:style-name="Standard"/>
      <text:p text:style-name="P1">Bb <text:s text:c="11"/>/ <text:s text:c="18"/>Eb /</text:p>
      <text:p text:style-name="Standard">Venner kom og se, nu springer hun ud</text:p>
      <text:p text:style-name="P1">Bb <text:s text:c="14"/>/ <text:s text:c="11"/>Eb <text:s/>/</text:p>
      <text:p text:style-name="Standard">hvid og smuk som sne oppe fra Gud</text:p>
      <text:p text:style-name="P1"><text:s text:c="7"/>F <text:s text:c="10"/>/ <text:s text:c="2"/>Gm <text:s text:c="9"/>/</text:p>
      <text:p text:style-name="Standard">som et levende lys som stjernedrys </text:p>
      <text:p text:style-name="P1"><text:s text:c="3"/>Eb <text:s text:c="7"/>F <text:s text:c="11"/>Bb <text:s/>/</text:p>
      <text:p text:style-name="Standard">og lander så blødt som et kys</text:p>
      <text:p text:style-name="Standard"/>
      <text:p text:style-name="P1">Bb <text:s text:c="5"/>/ <text:s text:c="8"/>Eb <text:s/>/</text:p>
      <text:p text:style-name="Standard">Jeg har set hende før </text:p>
      <text:p text:style-name="P1">Ab <text:s text:c="3"/>Eb <text:s text:c="11"/>Bb <text:s/>/</text:p>
      <text:p text:style-name="Standard">boede næsten dør om dør </text:p>
      <text:p text:style-name="P1">/ <text:s text:c="8"/>/ <text:s text:c="15"/>Eb <text:s text:c="12"/>/</text:p>
      <text:p text:style-name="Standard">jeg kunne se hvor smuk hun blev som tiden gik </text:p>
      <text:p text:style-name="P1">Ab <text:s text:c="8"/>Eb <text:s text:c="11"/>F <text:s text:c="2"/>/</text:p>
      <text:p text:style-name="Standard">stod og så på uden at forstå</text:p>
      <text:p text:style-name="Standard"/>
      <text:p text:style-name="Standard">Venner kom og se, nu springer hun ud...</text:p>
      <text:p text:style-name="Standard"><text:tab/></text:p>
      <text:p text:style-name="Standard">Jeg var tolv da hun blev født </text:p>
      <text:p text:style-name="Standard">alt var let og rosenrødt </text:p>
      <text:p text:style-name="Standard">det var mig der så de første skridt hun tog </text:p>
      <text:p text:style-name="P1">Ab <text:s text:c="12"/>Eb <text:s text:c="15"/>F <text:s text:c="2"/>G</text:p>
      <text:p text:style-name="Standard">jeg husker hvornår som var det i går </text:p>
      <text:p text:style-name="P1"><text:s text:c="54"/><text:span text:style-name="T2">(Modulation til </text:span>C.<text:span text:style-name="T2">)</text:span></text:p>
      <text:p text:style-name="Standard"/>
      <text:p text:style-name="P1">C <text:s text:c="12"/>/ <text:s text:c="18"/>F <text:s/>/</text:p>
      <text:p text:style-name="Standard">Venner kom og se, nu springer hun ud</text:p>
      <text:p text:style-name="P1">C <text:s text:c="15"/>/ <text:s text:c="11"/>F <text:s text:c="2"/>/</text:p>
      <text:p text:style-name="Standard">hvid og smuk som sne oppe fra Gud</text:p>
      <text:p text:style-name="P1"><text:s text:c="7"/>G <text:s text:c="10"/>/ <text:s text:c="2"/>Am <text:s text:c="9"/>/</text:p>
      <text:p text:style-name="Standard">som et levende lys som stjernedrys </text:p>
      <text:p text:style-name="P1"><text:s text:c="3"/>F <text:s text:c="8"/>G<text:span text:style-name="T2"> <text:s text:c="11"/>(C...)</text:span></text:p>
      <text:p text:style-name="Standard">og lander så blødt som et kys</text:p>
      <text:p text:style-name="Standard"/>
      <text:p text:style-name="P2">(Venner kom og se nu springer hun ud)</text:p>
      <text:p text:style-name="P2">(hvid og smuk som sne oppe fra Gud)</text:p>
      <text:p text:style-name="Standard">som et levende lys som stjernedrys </text:p>
      <text:p text:style-name="P1">F <text:s text:c="11"/>G <text:s text:c="11"/>C* <text:s/>/* /* /*<text:span text:style-name="T2"> <text:s text:c="19"/>(</text:span>*<text:span text:style-name="T2"> = slow-down)</text:span></text:p>
      <text:p text:style-name="Standard">og lander så blødt som et k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1-14T22:02:45.67</dc:date>
    <meta:editing-duration>PT48M46S</meta:editing-duration>
    <meta:editing-cycles>22</meta:editing-cycles>
    <meta:generator>OpenOffice/4.1.15$Win32 OpenOffice.org_project/4115m2$Build-9813</meta:generator>
    <meta:print-date>2014-11-30T00:01:21.484000000</meta:print-date>
    <dc:creator>Jan Normann Nielsen</dc:creator>
    <meta:document-statistic meta:table-count="0" meta:image-count="0" meta:object-count="0" meta:page-count="1" meta:paragraph-count="41" meta:word-count="232" meta:character-count="1466"/>
  </office:meta>
</office:document-meta>
</file>