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c9ec" officeooo:paragraph-rsid="0012c9ec"/>
    </style:style>
    <style:style style:name="P2" style:family="paragraph" style:parent-style-name="Standard">
      <style:text-properties officeooo:rsid="0012c9ec" officeooo:paragraph-rsid="0013bee9"/>
    </style:style>
    <style:style style:name="P3" style:family="paragraph" style:parent-style-name="Standard">
      <style:text-properties fo:font-weight="bold" officeooo:rsid="0012c9ec" officeooo:paragraph-rsid="0012c9ec" style:font-weight-asian="bold" style:font-weight-complex="bold"/>
    </style:style>
    <style:style style:name="P4" style:family="paragraph" style:parent-style-name="Standard">
      <style:text-properties fo:font-weight="bold" officeooo:rsid="0012c9ec" officeooo:paragraph-rsid="0013bee9" style:font-weight-asian="bold" style:font-weight-complex="bold"/>
    </style:style>
    <style:style style:name="P5" style:family="paragraph" style:parent-style-name="Standard">
      <style:text-properties officeooo:rsid="0013bee9" officeooo:paragraph-rsid="0013bee9"/>
    </style:style>
    <style:style style:name="P6" style:family="paragraph" style:parent-style-name="Standard">
      <style:text-properties fo:font-weight="normal" officeooo:rsid="0013bee9" officeooo:paragraph-rsid="0013bee9" style:font-weight-asian="normal" style:font-weight-complex="normal"/>
    </style:style>
    <style:style style:name="P7" style:family="paragraph" style:parent-style-name="Standard">
      <style:text-properties fo:font-style="italic" fo:font-weight="normal" officeooo:rsid="0013bee9" officeooo:paragraph-rsid="0013bee9" style:font-style-asian="italic" style:font-weight-asian="normal" style:font-style-complex="italic" style:font-weight-complex="normal"/>
    </style:style>
    <style:style style:name="P8" style:family="paragraph" style:parent-style-name="Heading_20_1">
      <style:text-properties officeooo:rsid="0012c9ec" officeooo:paragraph-rsid="0012c9ec"/>
    </style:style>
    <style:style style:name="T1" style:family="text">
      <style:text-properties officeooo:rsid="0013be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Vil du danse <text:span text:style-name="T1">(F)</text:span></text:h>
      <text:p text:style-name="P5"><text:s text:c="60"/>Bamses Venner</text:p>
      <text:p text:style-name="P1">Tempo: <text:span text:style-name="T1">148</text:span>, - - = 4/4 <text:s text:c="49"/><text:span text:style-name="T1">v1</text:span></text:p>
      <text:p text:style-name="P3"/>
      <text:p text:style-name="P7">Goddaw do, vil du danse med mig?</text:p>
      <text:p text:style-name="P6"/>
      <text:p text:style-name="P3">F <text:s text:c="14"/>/ <text:s text:c="13"/>Bb <text:s text:c="7"/>C</text:p>
      <text:p text:style-name="P1">Vil du, vil du, vil du, vil du danse med mig</text:p>
      <text:p text:style-name="P3">F <text:s text:c="14"/>/ <text:s text:c="13"/>Bb <text:s text:c="7"/>C</text:p>
      <text:p text:style-name="P1">vil du, vil du, vil du, vil du danse med mig</text:p>
      <text:p text:style-name="P3">F <text:s text:c="14"/>/ <text:s text:c="13"/>Bb <text:s text:c="4"/>C</text:p>
      <text:p text:style-name="P2">vil du, vil du, vil du, vil du vil du danse med</text:p>
      <text:p text:style-name="P4">F <text:s text:c="2"/>/ Bb C</text:p>
      <text:p text:style-name="P2">mig</text:p>
      <text:p text:style-name="P1"/>
      <text:p text:style-name="P3"><text:s text:c="8"/>F <text:s text:c="5"/>/ <text:s text:c="7"/>Bb <text:s text:c="7"/>/</text:p>
      <text:p text:style-name="P1">Var til bal <text:span text:style-name="T1">en dag</text:span>, der mødte jeg Bente</text:p>
      <text:p text:style-name="P3">F <text:s text:c="12"/>/ <text:s text:c="10"/>Bb <text:s text:c="6"/>/</text:p>
      <text:p text:style-name="P1">sagde til mig selv her er noget at hente</text:p>
      <text:p text:style-name="P3"><text:s text:c="3"/>F <text:s/>/ <text:s/>Bb <text:s text:c="4"/>C</text:p>
      <text:p text:style-name="P2">åh Bente kom og dans med</text:p>
      <text:p text:style-name="P4">F <text:s text:c="2"/>/ Bb C</text:p>
      <text:p text:style-name="P2">mig</text:p>
      <text:p text:style-name="P1"/>
      <text:p text:style-name="P1">Der var god musik, noget man kender</text:p>
      <text:p text:style-name="P1">ja, der var gang i Bamses Venner</text:p>
      <text:p text:style-name="P2">åh Bente kom og dans med</text:p>
      <text:p text:style-name="P2">mig</text:p>
      <text:p text:style-name="P1"/>
      <text:p text:style-name="P1">Vil du, vil du, vil du, vil du danse med mig...</text:p>
      <text:p text:style-name="P1"/>
      <text:p text:style-name="P1">Et enkelt blik, succesen var hjemme</text:p>
      <text:p text:style-name="P1">det blev en dag jeg aldrig vil glemme</text:p>
      <text:p text:style-name="P2">åh Bente kom og dans med</text:p>
      <text:p text:style-name="P2">mig</text:p>
      <text:p text:style-name="P1"/>
      <text:p text:style-name="P1">Hun ga<text:span text:style-name="T1">v</text:span> et kys, det gjorde mig svimmel</text:p>
      <text:p text:style-name="P1">jeg fløj ind i den syvende himmel</text:p>
      <text:p text:style-name="P2">åh Bente <text:span text:style-name="T1">k</text:span>om og dans med</text:p>
      <text:p text:style-name="P2">mig</text:p>
      <text:p text:style-name="P1"/>
      <text:p text:style-name="P1">Vil du, vil du, vil du, vil du danse med mig...</text:p>
      <text:p text:style-name="P1"/>
      <text:p text:style-name="P1">(Solo over vers)</text:p>
      <text:p text:style-name="P1"/>
      <text:p text:style-name="P1">Hånd i hånd fulgtes vi hjemad</text:p>
      <text:p text:style-name="P1">jeg var spændt for nu gik det fremad</text:p>
      <text:p text:style-name="P2">åh Bente kom og dans med</text:p>
      <text:p text:style-name="P2">mig</text:p>
      <text:p text:style-name="P1"/>
      <text:p text:style-name="P1">Der stod hendes mand, hvor findes hans lige</text:p>
      <text:p text:style-name="P1">jeg fik én så jeg ikke ku' sige</text:p>
      <text:p text:style-name="P2">Bente kom og dans med</text:p>
      <text:p text:style-name="P2">mig</text:p>
      <text:p text:style-name="P1"/>
      <text:p text:style-name="P1">Vil du, vil du, vil du, vil du danse med mig...</text:p>
      <text:p text:style-name="P2"/>
      <text:p text:style-name="P5">(Omkvæd gentages 2 gange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5T22:27:01.948000000</dc:date>
    <meta:editing-duration>PT42M22S</meta:editing-duration>
    <meta:editing-cycles>14</meta:editing-cycles>
    <meta:generator>LibreOffice/5.0.6.3$Windows_x86 LibreOffice_project/490fc03b25318460cfc54456516ea2519c11d1aa</meta:generator>
    <meta:print-date>2014-11-30T00:01:21.484000000</meta:print-date>
    <meta:document-statistic meta:table-count="0" meta:image-count="0" meta:object-count="0" meta:page-count="1" meta:paragraph-count="45" meta:word-count="261" meta:character-count="1343" meta:non-whitespace-character-count="851"/>
  </office:meta>
</office:document-meta>
</file>