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8a2d1" officeooo:paragraph-rsid="0018a2d1" style:font-weight-asian="bold" style:font-weight-complex="bold"/>
    </style:style>
    <style:style style:name="P2" style:family="paragraph" style:parent-style-name="Standard">
      <style:text-properties fo:font-weight="bold" officeooo:rsid="0018a2d1" officeooo:paragraph-rsid="001fb1e7" style:font-weight-asian="bold" style:font-weight-complex="bold"/>
    </style:style>
    <style:style style:name="P3" style:family="paragraph" style:parent-style-name="Standard">
      <style:text-properties fo:font-weight="normal" officeooo:rsid="0018a2d1" officeooo:paragraph-rsid="0018a2d1" style:font-weight-asian="normal" style:font-weight-complex="normal"/>
    </style:style>
    <style:style style:name="P4" style:family="paragraph" style:parent-style-name="Standard">
      <style:text-properties fo:font-weight="normal" officeooo:rsid="0018a2d1" officeooo:paragraph-rsid="00194335" style:font-weight-asian="normal" style:font-weight-complex="normal"/>
    </style:style>
    <style:style style:name="P5" style:family="paragraph" style:parent-style-name="Standard">
      <style:text-properties fo:font-weight="normal" officeooo:rsid="0018a2d1" officeooo:paragraph-rsid="001c51b5" style:font-weight-asian="normal" style:font-weight-complex="normal"/>
    </style:style>
    <style:style style:name="P6" style:family="paragraph" style:parent-style-name="Standard">
      <style:text-properties fo:font-weight="normal" officeooo:rsid="0018a2d1" officeooo:paragraph-rsid="001e5e99" style:font-weight-asian="normal" style:font-weight-complex="normal"/>
    </style:style>
    <style:style style:name="P7" style:family="paragraph" style:parent-style-name="Standard">
      <style:text-properties fo:font-weight="normal" officeooo:rsid="0018a2d1" officeooo:paragraph-rsid="001fb1e7" style:font-weight-asian="normal" style:font-weight-complex="normal"/>
    </style:style>
    <style:style style:name="P8" style:family="paragraph" style:parent-style-name="Standard">
      <style:text-properties fo:font-weight="normal" officeooo:rsid="00194335" officeooo:paragraph-rsid="00194335" style:font-weight-asian="normal" style:font-weight-complex="normal"/>
    </style:style>
    <style:style style:name="P9" style:family="paragraph" style:parent-style-name="Standard">
      <style:text-properties officeooo:paragraph-rsid="001cdcf0"/>
    </style:style>
    <style:style style:name="P10" style:family="paragraph" style:parent-style-name="Standard">
      <style:text-properties fo:font-style="italic" style:text-underline-style="none" fo:font-weight="normal" officeooo:rsid="00194335" officeooo:paragraph-rsid="00194335" style:font-style-asian="italic" style:font-weight-asian="normal" style:font-style-complex="italic" style:font-weight-complex="normal"/>
    </style:style>
    <style:style style:name="P11" style:family="paragraph" style:parent-style-name="Heading_20_1">
      <style:text-properties officeooo:rsid="0018a2d1" officeooo:paragraph-rsid="0018a2d1"/>
    </style:style>
    <style:style style:name="T1" style:family="text">
      <style:text-properties officeooo:rsid="00194335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94335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officeooo:rsid="001c51b5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fo:font-style="normal" style:text-underline-style="none" officeooo:rsid="001c51b5" style:font-style-asian="normal" style:font-style-complex="normal"/>
    </style:style>
    <style:style style:name="T8" style:family="text">
      <style:text-properties officeooo:rsid="0012cb14"/>
    </style:style>
    <style:style style:name="T9" style:family="text">
      <style:text-properties officeooo:rsid="001d22a2"/>
    </style:style>
    <style:style style:name="T10" style:family="text">
      <style:text-properties officeooo:rsid="001e5e99"/>
    </style:style>
    <style:style style:name="T11" style:family="text">
      <style:text-properties officeooo:rsid="002046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Vimmersvej <text:span text:style-name="T1">(G)</text:span></text:h>
      <text:p text:style-name="P9"><text:s text:c="60"/><text:span text:style-name="T9">Bamses Venner</text:span></text:p>
      <text:p text:style-name="P9">Tempo: <text:span text:style-name="T8">128, 4/4 shuffle <text:s text:c="47"/>v1</text:span></text:p>
      <text:p text:style-name="Standard"/>
      <text:p text:style-name="P6">Intro: Yh-yh-<text:span text:style-name="T1">yh-yh</text:span>... a-ma-mo-æh (<text:span text:style-name="T1">4 takter a capella)</text:span></text:p>
      <text:p text:style-name="P6"><text:s text:c="33"/><text:span text:style-name="T10">(</text:span>x2, anden gang med trommer)</text:p>
      <text:p text:style-name="P3"/>
      <text:p text:style-name="P1"><text:span text:style-name="T1">G</text:span> <text:s text:c="28"/><text:span text:style-name="T1">C</text:span></text:p>
      <text:p text:style-name="P3">Vimmersvej, åh Vimmersvej, åh Vimmersvej, åh Vimmersvej</text:p>
      <text:p text:style-name="P1"><text:span text:style-name="T1">G</text:span> <text:s text:c="28"/><text:span text:style-name="T1">D</text:span></text:p>
      <text:p text:style-name="P3">Vimmersvej, åh Vimmersvej, åh Vimmersvej, åh Vimmersvej</text:p>
      <text:p text:style-name="P2"><text:span text:style-name="T1">G</text:span> <text:s text:c="28"/><text:span text:style-name="T1">C</text:span></text:p>
      <text:p text:style-name="P7">Vimmersvej, åh Vimmersvej, åh Vimmersvej, åh Vimmersvej</text:p>
      <text:p text:style-name="P2"><text:span text:style-name="T1">G</text:span> <text:s text:c="28"/><text:span text:style-name="T1">D</text:span></text:p>
      <text:p text:style-name="P7">Vimmersvej, åh Vimmersvej, åh Vimmersvej, åh Vimmersvej</text:p>
      <text:p text:style-name="P3"/>
      <text:p text:style-name="P3"/>
      <text:p text:style-name="P3">Helt deroppe på Vimmervej</text:p>
      <text:p text:style-name="P3">der bor en dejlig steg</text:p>
      <text:p text:style-name="P3">hun går rundt der helt uden bukser</text:p>
      <text:p text:style-name="P3">lige noget for mig<text:span text:style-name="T2"> </text:span><text:span text:style-name="T3">(hep-hep)</text:span></text:p>
      <text:p text:style-name="P3"/>
      <text:p text:style-name="P3"/>
      <text:p text:style-name="P3"><text:span text:style-name="T4">(Vimmersvej, åh...) </text:span>Hun går rundt med</text:p>
      <text:p text:style-name="P4"><text:span text:style-name="T4">(Vimmersvej, åh...) </text:span>numsen bar hurra</text:p>
      <text:p text:style-name="P4"><text:span text:style-name="T4">(Vimmersvej, åh...) </text:span><text:span text:style-name="T1">h</text:span>un går rundt med</text:p>
      <text:p text:style-name="P4"><text:span text:style-name="T4">(Vimmersvej, åh...) </text:span>numsen bar hurra</text:p>
      <text:p text:style-name="P8"/>
      <text:p text:style-name="P8"/>
      <text:p text:style-name="P3">Hver dag jeg kommer hjem fra skole</text:p>
      <text:p text:style-name="P3">går jeg hen forbi</text:p>
      <text:p text:style-name="P3">for at se om hun stadig er der</text:p>
      <text:p text:style-name="P3">det er kun fordi<text:span text:style-name="T2"> (hep-hep)</text:span></text:p>
      <text:p text:style-name="P3"/>
      <text:p text:style-name="P3"/>
      <text:p text:style-name="P4"><text:span text:style-name="T4">(Vimmersvej, åh...) </text:span>Hun går rundt med...</text:p>
      <text:p text:style-name="P10"/>
      <text:p text:style-name="P10"/>
      <text:p text:style-name="P3">(Solo over vers)</text:p>
      <text:p text:style-name="P3"/>
      <text:p text:style-name="P3"/>
      <text:p text:style-name="P3">Helt deroppe på Vimmervej</text:p>
      <text:p text:style-name="P3">der bor en dejlig steg</text:p>
      <text:p text:style-name="P3">hun går rundt der helt uden bukser</text:p>
      <text:p text:style-name="P3">lige noget for mig<text:span text:style-name="T2"> (hep-hep)</text:span></text:p>
      <text:p text:style-name="P3"/>
      <text:p text:style-name="P3"/>
      <text:p text:style-name="P4"><text:span text:style-name="T4">(Vimmersvej, åh...) </text:span>Hun går rundt med...</text:p>
      <text:p text:style-name="P8"/>
      <text:p text:style-name="P8"/>
      <text:p text:style-name="P4"><text:span text:style-name="T4">(Vimmersvej, åh...) </text:span>Y<text:span text:style-name="T5">h-yh-yh-yh-yh</text:span></text:p>
      <text:p text:style-name="P4"><text:span text:style-name="T4">(Vimmersvej, åh...) </text:span>a-ma-mo-æh</text:p>
      <text:p text:style-name="P5"><text:span text:style-name="T4">(Vimmersvej, åh...) </text:span><text:span text:style-name="T6">Y</text:span><text:span text:style-name="T7">h-yh-yh-yh-yh</text:span></text:p>
      <text:p text:style-name="P4"><text:span text:style-name="T4">(Vimmersvej, åh...) </text:span>a-ma-mo-æh</text:p>
      <text:p text:style-name="P3"/>
      <text:p text:style-name="P3"/>
      <text:p text:style-name="P3">(<text:span text:style-name="T11">Sidste omkvæd gentages med fade out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6-17T14:25:22.300000000</dc:date>
    <meta:editing-duration>P1DT14H13M11S</meta:editing-duration>
    <meta:editing-cycles>26</meta:editing-cycles>
    <meta:generator>LibreOffice/5.0.6.3$Windows_x86 LibreOffice_project/490fc03b25318460cfc54456516ea2519c11d1aa</meta:generator>
    <meta:print-date>2015-05-31T13:47:12.275000000</meta:print-date>
    <meta:document-statistic meta:table-count="0" meta:image-count="0" meta:object-count="0" meta:page-count="1" meta:paragraph-count="37" meta:word-count="178" meta:character-count="1350" meta:non-whitespace-character-count="957"/>
  </office:meta>
</office:document-meta>
</file>