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Lejlighedssangen (G)</text:h>
      <text:p text:style-name="P1"><text:s text:c="66"/>Baronen</text:p>
      <text:p text:style-name="P1">Tempo: 207 bpm <text:s text:c="56"/>v1</text:p>
      <text:p text:style-name="P1"/>
      <text:p text:style-name="P1">Intro: <text:span text:style-name="T1">D* G / / /</text:span><text:span text:style-name="T3"> <text:s text:c="18"/>(</text:span><text:span text:style-name="T1">*</text:span><text:span text:style-name="T3"> = guitar-riff startende på 2-slag)</text:span></text:p>
      <text:p text:style-name="P1"/>
      <text:p text:style-name="P3"><text:s text:c="4"/>G <text:s text:c="12"/>/ <text:s text:c="8"/>C <text:s text:c="4"/>G <text:s text:c="13"/>D <text:s text:c="3"/>/ <text:s text:c="10"/>G <text:s text:c="2"/>/</text:p>
      <text:p text:style-name="P2">Hun bød mig på en drink ved lejlighed,<text:span text:style-name="T1"> </text:span>den lejlighed, hvor ligger den</text:p>
      <text:p text:style-name="P3"><text:s text:c="4"/>/ <text:s text:c="11"/>/ <text:s text:c="6"/>C <text:s text:c="4"/>G <text:s text:c="13"/>D <text:s text:c="3"/>/ <text:s text:c="10"/>G <text:s text:c="2"/>/</text:p>
      <text:p text:style-name="P2">jeg kigger gerne ind ved lejlighed, den lejlighed, hvor ligger den</text:p>
      <text:p text:style-name="P3"/>
      <text:p text:style-name="P3"/>
      <text:p text:style-name="P3">G <text:s text:c="7"/>/ <text:s text:c="9"/>/ <text:s text:c="11"/>/ <text:s text:c="5"/>D <text:s text:c="8"/>/ <text:s text:c="4"/>G <text:s text:c="3"/>/</text:p>
      <text:p text:style-name="P2">Mødte en pige på en bar forleden dag<text:span text:style-name="T1"> </text:span>og ville ha' ren besked</text:p>
      <text:p text:style-name="P3">/ <text:s text:c="13"/>/ <text:s text:c="11"/>/ <text:s text:c="12"/>/ <text:s text:c="3"/>D <text:s text:c="13"/>/ <text:s text:c="4"/>G <text:s text:c="2"/>/</text:p>
      <text:p text:style-name="P2">spurgte om hun ville gi' en drink i ro og mag, hun sagde: ved lejlighed</text:p>
      <text:p text:style-name="P2"/>
      <text:p text:style-name="P2">Hun bød mig på en drink ved lejlighed,<text:span text:style-name="T1"> </text:span>den lejlighed, hvor ligger den</text:p>
      <text:p text:style-name="P2">jeg kigger gerne ind ved lejlighed, den lejlighed, hvor ligger den</text:p>
      <text:p text:style-name="P2"/>
      <text:p text:style-name="P3"><text:s text:c="13"/>C <text:s text:c="5"/>/ <text:s text:c="5"/>G <text:s text:c="8"/>/ <text:s text:c="2"/>/ <text:s text:c="13"/>/ <text:s text:c="11"/>D <text:s/>/</text:p>
      <text:p text:style-name="P2">Jeg tror hun sidder dér og venter på mig<text:span text:style-name="T1"> </text:span>til en stjerne leder mig på vej</text:p>
      <text:p text:style-name="P3"><text:s text:c="4"/>G <text:s text:c="11"/>/ <text:s text:c="6"/>C <text:s text:c="4"/>G <text:s text:c="13"/>D <text:s text:c="2"/>/ <text:s text:c="10"/>G <text:s text:c="3"/>/</text:p>
      <text:p text:style-name="P2">jeg kigger gerne ind ved lejlighed, den lejlighed hvor ligger den</text:p>
      <text:p text:style-name="P2"/>
      <text:p text:style-name="P2"/>
      <text:p text:style-name="P2">Solo (over omkvæd): <text:span text:style-name="T1">G / C G <text:s text:c="2"/>D / G / <text:s text:c="2"/>/ / C G <text:s text:c="2"/>D / G /</text:span></text:p>
      <text:p text:style-name="P2"/>
      <text:p text:style-name="P2">Jeg tror hun sidder dér og venter på mig<text:span text:style-name="T1"> </text:span>til en stjerne leder mig på vej</text:p>
      <text:p text:style-name="P2">jeg kigger gerne ind ved lejlighed, den lejlighed hvor ligger den</text:p>
      <text:p text:style-name="P2"/>
      <text:p text:style-name="P2"/>
      <text:p text:style-name="P2">Natten sænker sig jeg leder som en gal, gade op og gade ned</text:p>
      <text:p text:style-name="P2">i hver en opgang trasker jeg til femte sal efter den lejlighed</text:p>
      <text:p text:style-name="P2"/>
      <text:p text:style-name="P2">Hun bød mig på en drink ved lejlighed,<text:span text:style-name="T1"> </text:span>den lejlighed, hvor ligger den</text:p>
      <text:p text:style-name="P2">jeg kigger gerne ind ved lejlighed, den lejlighed, hvor ligger den</text:p>
      <text:p text:style-name="P2"/>
      <text:p text:style-name="P2">Jeg tror hun sidder dér og venter på mig<text:span text:style-name="T1"> </text:span>til en stjerne leder mig på vej</text:p>
      <text:p text:style-name="P2">jeg kigger gerne ind ved lejlighed, den lejlighed hvor ligger den</text:p>
      <text:p text:style-name="P2"/>
      <text:p text:style-name="P3"><text:tab/> <text:s text:c="4"/>D <text:s text:c="3"/>/ <text:s text:c="10"/>G <text:s text:c="2"/>/</text:p>
      <text:p text:style-name="P2">Din lejlighed, hvor ligger den</text:p>
      <text:p text:style-name="P3"><text:s text:c="10"/>D <text:s text:c="3"/>/ <text:s text:c="10"/>G <text:s text:c="2"/>/ --D -G</text:p>
      <text:p text:style-name="P2">Din lejlighed, hvor ligger den</text:p>
      <text:p text:style-name="P2"/>
      <text:p text:style-name="P2"><text:span text:style-name="T4">Tale: </text:span><text:span text:style-name="T2">Gisp! Gad vidst hvor den lejlighed ligg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5-01-16T22:20:16.92</dc:date>
    <meta:editing-duration>PT1H48M56S</meta:editing-duration>
    <meta:editing-cycles>39</meta:editing-cycles>
    <meta:generator>OpenOffice/4.1.15$Win32 OpenOffice.org_project/4115m2$Build-9813</meta:generator>
    <meta:print-date>2015-02-28T21:40:57.903000000</meta:print-date>
    <meta:document-statistic meta:table-count="0" meta:image-count="0" meta:object-count="0" meta:page-count="1" meta:paragraph-count="32" meta:word-count="321" meta:character-count="1953"/>
    <dc:creator>Jan Normann Nielsen</dc:creator>
  </office:meta>
</office:document-meta>
</file>