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officeooo:rsid="001211b5" officeooo:paragraph-rsid="001211b5"/>
    </style:style>
    <style:style style:name="P3" style:family="paragraph" style:parent-style-name="Standard">
      <style:text-properties fo:language="en" fo:country="US" officeooo:rsid="001211b5" officeooo:paragraph-rsid="00179e7f"/>
    </style:style>
    <style:style style:name="P4" style:family="paragraph" style:parent-style-name="Standard">
      <style:text-properties fo:language="en" fo:country="US" fo:font-weight="bold" officeooo:rsid="001211b5" officeooo:paragraph-rsid="001211b5" style:font-weight-asian="bold" style:font-weight-complex="bold"/>
    </style:style>
    <style:style style:name="P5" style:family="paragraph" style:parent-style-name="Standard">
      <style:text-properties fo:language="en" fo:country="US" fo:font-weight="bold" officeooo:rsid="001211b5" officeooo:paragraph-rsid="00179e7f" style:font-weight-asian="bold" style:font-weight-complex="bold"/>
    </style:style>
    <style:style style:name="P6" style:family="paragraph" style:parent-style-name="Standard">
      <style:text-properties fo:language="en" fo:country="US" officeooo:rsid="00179e7f" officeooo:paragraph-rsid="00179e7f"/>
    </style:style>
    <style:style style:name="P7" style:family="paragraph" style:parent-style-name="Standard">
      <style:text-properties fo:language="en" fo:country="US" officeooo:rsid="00190bb6" officeooo:paragraph-rsid="00190bb6"/>
    </style:style>
    <style:style style:name="P8" style:family="paragraph" style:parent-style-name="Heading_20_1">
      <style:text-properties fo:language="en" fo:country="US" officeooo:rsid="001211b5" officeooo:paragraph-rsid="001211b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11b5"/>
    </style:style>
    <style:style style:name="T3" style:family="text">
      <style:text-properties officeooo:rsid="00158f24"/>
    </style:style>
    <style:style style:name="T4" style:family="text">
      <style:text-properties officeooo:rsid="00179e7f"/>
    </style:style>
    <style:style style:name="T5" style:family="text">
      <style:text-properties fo:font-weight="normal" officeooo:rsid="00179e7f" style:font-weight-asian="normal" style:font-weight-complex="normal"/>
    </style:style>
    <style:style style:name="T6" style:family="text">
      <style:text-properties officeooo:rsid="001e1c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Massachusetts <text:span text:style-name="T6">(G)</text:span></text:h>
      <text:p text:style-name="P7"><text:s text:c="65"/>Bee Gees</text:p>
      <text:p text:style-name="P1">Tempo: <text:span text:style-name="T2">105, - - = 4/4 <text:s text:c="49"/>v1</text:span></text:p>
      <text:p text:style-name="P1"/>
      <text:p text:style-name="P2">Intro: <text:span text:style-name="T1">G</text:span> / / / <text:s text:c="2"/>/ / / /</text:p>
      <text:p text:style-name="P1"/>
      <text:p text:style-name="P4"><text:span text:style-name="T4">G</text:span> <text:s text:c="10"/>/ <text:s text:c="4"/>Am <text:s text:c="5"/>C <text:s text:c="3"/>G <text:s text:c="7"/>/ / /</text:p>
      <text:p text:style-name="P2"><text:span text:style-name="T4">Feel(?)</text:span> I'm goin<text:span text:style-name="T4">g</text:span> back to Massachusetts</text:p>
      <text:p text:style-name="P4">/ <text:s text:c="10"/>/ <text:s text:c="6"/>Am <text:s text:c="2"/>C <text:s text:c="6"/>G <text:s text:c="3"/>/ / /</text:p>
      <text:p text:style-name="P2"><text:span text:style-name="T3">s</text:span>omething's telling me I must go home</text:p>
      <text:p text:style-name="P4"><text:s text:c="8"/>/ <text:s text:c="5"/>/ <text:s text:c="7"/>/ <text:s text:c="5"/>/ <text:s text:c="3"/>C <text:s text:c="7"/>/ / /</text:p>
      <text:p text:style-name="P2"><text:span text:style-name="T3">a</text:span>nd the lights all went out in Massachusetts</text:p>
      <text:p text:style-name="P4"><text:s text:c="10"/>G <text:s text:c="7"/>/ D <text:s text:c="7"/>/ <text:s text:c="5"/>G <text:s text:c="2"/>/ D /</text:p>
      <text:p text:style-name="P2"><text:span text:style-name="T3">t</text:span>he day I left her <text:s text:c="2"/>standing on her own</text:p>
      <text:p text:style-name="P2"/>
      <text:p text:style-name="P2"/>
      <text:p text:style-name="P2">Tried to hitch a ride to San Francisco</text:p>
      <text:p text:style-name="P2"><text:span text:style-name="T3">g</text:span>otta do the things I wanna do</text:p>
      <text:p text:style-name="P2"><text:span text:style-name="T3">a</text:span>nd the lights all went out in Massachusetts</text:p>
      <text:p text:style-name="P2"><text:span text:style-name="T3">t</text:span>hey brought me back to see my way with you</text:p>
      <text:p text:style-name="P2"/>
      <text:p text:style-name="P2"/>
      <text:p text:style-name="P2">Talk about the life in Massachusetts</text:p>
      <text:p text:style-name="P2"><text:span text:style-name="T3">s</text:span>peak about the people I have seen</text:p>
      <text:p text:style-name="P2"><text:span text:style-name="T3">a</text:span>nd the lights all went out in Massachusetts</text:p>
      <text:p text:style-name="P5"><text:s text:c="10"/>G <text:s text:c="7"/>/ <text:s text:c="3"/>D<text:span text:style-name="T4">(break)</text:span> <text:s text:c="7"/><text:span text:style-name="T5">(G...)</text:span></text:p>
      <text:p text:style-name="P2"><text:span text:style-name="T3">a</text:span>nd Massachusetts <text:s text:c="3"/>is one place I have seen<text:span text:style-name="T4">(/I will...)</text:span></text:p>
      <text:p text:style-name="P2"/>
      <text:p text:style-name="P2"/>
      <text:p text:style-name="P4">G / <text:s text:c="5"/>Am <text:s text:c="4"/>C <text:s text:c="3"/>(G...)</text:p>
      <text:p text:style-name="P2">I will remember Massachusetts</text:p>
      <text:p text:style-name="P2">I will remember Massachusetts</text:p>
      <text:p text:style-name="P3">I will remember Massachusetts</text:p>
      <text:p text:style-name="P3">I will remember Massachusetts</text:p>
      <text:p text:style-name="P3"/>
      <text:p text:style-name="P6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8:04:31.153000000</dc:date>
    <meta:editing-duration>PT6H7M47S</meta:editing-duration>
    <meta:editing-cycles>25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27" meta:word-count="172" meta:character-count="1057" meta:non-whitespace-character-count="630"/>
  </office:meta>
</office:document-meta>
</file>