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3014da" officeooo:paragraph-rsid="0033ac11" style:font-weight-asian="normal" style:font-weight-complex="normal"/>
    </style:style>
    <style:style style:name="P2" style:family="paragraph" style:parent-style-name="Standard">
      <style:text-properties fo:font-weight="normal" officeooo:rsid="0033ac11" officeooo:paragraph-rsid="0033ac11" style:font-weight-asian="normal" style:font-weight-complex="normal"/>
    </style:style>
    <style:style style:name="P3" style:family="paragraph" style:parent-style-name="Standard">
      <style:text-properties fo:font-weight="normal" officeooo:rsid="0033ac11" officeooo:paragraph-rsid="0035a9da" style:font-weight-asian="normal" style:font-weight-complex="normal"/>
    </style:style>
    <style:style style:name="P4" style:family="paragraph" style:parent-style-name="Standard">
      <style:text-properties fo:font-weight="bold" officeooo:rsid="0033ac11" officeooo:paragraph-rsid="0033ac11" style:font-weight-asian="bold" style:font-weight-complex="bold"/>
    </style:style>
    <style:style style:name="P5" style:family="paragraph" style:parent-style-name="Standard">
      <style:text-properties fo:font-weight="bold" officeooo:rsid="0033ac11" officeooo:paragraph-rsid="0035a9da" style:font-weight-asian="bold" style:font-weight-complex="bold"/>
    </style:style>
    <style:style style:name="P6" style:family="paragraph" style:parent-style-name="Heading_20_1">
      <style:text-properties officeooo:rsid="002921ac" officeooo:paragraph-rsid="002921ac"/>
    </style:style>
    <style:style style:name="T1" style:family="text">
      <style:text-properties officeooo:rsid="001d11e5"/>
    </style:style>
    <style:style style:name="T2" style:family="text">
      <style:text-properties officeooo:rsid="002921ac"/>
    </style:style>
    <style:style style:name="T3" style:family="text">
      <style:text-properties officeooo:rsid="003014d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3ac11" style:font-weight-asian="bold" style:font-weight-complex="bold"/>
    </style:style>
    <style:style style:name="T6" style:family="text">
      <style:text-properties officeooo:rsid="0033ac11"/>
    </style:style>
    <style:style style:name="T7" style:family="text">
      <style:text-properties officeooo:rsid="0035a9da"/>
    </style:style>
    <style:style style:name="T8" style:family="text">
      <style:text-properties officeooo:rsid="003771d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6">Night Fever</text:span> (<text:span text:style-name="T7">H</text:span>)</text:h>
      <text:p text:style-name="Standard"><text:s text:c="65"/><text:span text:style-name="T6">Bee Gees</text:span></text:p>
      <text:p text:style-name="Standard">Tempo: <text:span text:style-name="T8">110</text:span> bpm <text:s text:c="5"/><text:span text:style-name="T2"><text:s text:c="5"/></text:span><text:s text:c="46"/><text:span text:style-name="T1">v1</text:span></text:p>
      <text:p text:style-name="Standard"/>
      <text:p text:style-name="P1">Intro: <text:span text:style-name="T5">C#m7 F#m7 Emaj7 F#m7</text:span><text:span text:style-name="T6"> (x2)</text:span></text:p>
      <text:p text:style-name="P2"/>
      <text:p text:style-name="P4">H <text:s text:c="29"/>A</text:p>
      <text:p text:style-name="P2">Listen to the ground, there is movement all around</text:p>
      <text:p text:style-name="P4"><text:s text:c="9"/>E <text:s text:c="29"/>H</text:p>
      <text:p text:style-name="P2">there is something goin' down and I can feel it</text:p>
      <text:p text:style-name="P4"><text:s text:c="7"/>/ <text:s text:c="24"/>C#m7</text:p>
      <text:p text:style-name="P2">on the waves of the air there is dancin' out there</text:p>
      <text:p text:style-name="P4"><text:s text:c="8"/>E <text:s text:c="15"/>-A <text:s text:c="15"/><text:span text:style-name="T7">H</text:span></text:p>
      <text:p text:style-name="P2">and there's something we can share, we can steal it</text:p>
      <text:p text:style-name="P2"/>
      <text:p text:style-name="P4"><text:s text:c="9"/>G#m7 <text:s text:c="17"/>A</text:p>
      <text:p text:style-name="P2">And that sweet city woman, she moves through the light</text:p>
      <text:p text:style-name="P4"><text:s text:c="3"/>G#m7 <text:s text:c="19"/>D#m7</text:p>
      <text:p text:style-name="P2">controllin' my mind and my soul</text:p>
      <text:p text:style-name="P5"><text:s text:c="9"/>G#m7 <text:s text:c="26"/>C#m7 <text:s text:c="6"/>-G#</text:p>
      <text:p text:style-name="P2">when you reach out for me, girl<text:span text:style-name="T4"> </text:span>and the feelin' is right</text:p>
      <text:p text:style-name="P2"/>
      <text:p text:style-name="P5">C#m7 <text:s text:c="21"/>F#m7 <text:s text:c="15"/>Emaj7 F#m7</text:p>
      <text:p text:style-name="P2">Night fever, night fever, <text:s text:c="5"/>we know how to do it</text:p>
      <text:p text:style-name="P5"><text:s text:c="11"/>C#m7 <text:s text:c="20"/>F#m7 <text:s text:c="15"/>Emaj7 <text:s text:c="2"/>F#m7</text:p>
      <text:p text:style-name="P2">gimme that <text:span text:style-name="T7">n</text:span>ight <text:span text:style-name="T7">f</text:span>ever, <text:span text:style-name="T7">n</text:span>ight <text:span text:style-name="T7">f</text:span>ever, <text:span text:style-name="T4"><text:s text:c="4"/></text:span>we know how to show it</text:p>
      <text:p text:style-name="P2"/>
      <text:p text:style-name="P5">F# <text:s text:c="8"/>C#m7 <text:s text:c="22"/>F# <text:s text:c="3"/>C#m7 <text:s text:c="18"/></text:p>
      <text:p text:style-name="P3">Here I am, praying for this moment to last, livin' on the music so</text:p>
      <text:p text:style-name="P5">F# <text:s text:c="3"/>-C#m7 <text:s text:c="7"/>F# <text:s text:c="3"/>-C#m7 <text:s text:c="4"/>F# <text:s text:c="2"/>C# <text:s/></text:p>
      <text:p text:style-name="P3">fine, borne on the wind, making it mine</text:p>
      <text:p text:style-name="P2"/>
      <text:p text:style-name="P3">Night fever, night fever, we know how to do it</text:p>
      <text:p text:style-name="P3">gimme that <text:span text:style-name="T7">n</text:span>ight <text:span text:style-name="T7">f</text:span>ever, <text:span text:style-name="T7">n</text:span>ight <text:span text:style-name="T7">f</text:span>ever, we know how to show it</text:p>
      <text:p text:style-name="P3"/>
      <text:p text:style-name="P2"/>
      <text:p text:style-name="P2">In the heat of our love, don't need no help for us to make it</text:p>
      <text:p text:style-name="P2">gimme just enough to take us to the mornin'</text:p>
      <text:p text:style-name="P2">I got fire in my mind, I get higher in my walkin'</text:p>
      <text:p text:style-name="P2">and I'm glowing in the dark, I give you warning</text:p>
      <text:p text:style-name="P2"/>
      <text:p text:style-name="P3">And that sweet city woman, she moves through the light</text:p>
      <text:p text:style-name="P3">controllin' my mind and my soul</text:p>
      <text:p text:style-name="P3">when you reach out for me, girl<text:span text:style-name="T4"> </text:span>and the feelin' is right</text:p>
      <text:p text:style-name="P3"/>
      <text:p text:style-name="P2">Night fever, night fever, we know how to do it</text:p>
      <text:p text:style-name="P2">gimme that night fever, night fever, we know how to show it</text:p>
      <text:p text:style-name="P2"/>
      <text:p text:style-name="P2">Here I am, praying for this moment to last</text:p>
      <text:p text:style-name="P2">livin' on the music so fine, borne on the wind</text:p>
      <text:p text:style-name="P2">making it mine</text:p>
      <text:p text:style-name="P2"/>
      <text:p text:style-name="P2">Night fever, night fever, we know how to do it</text:p>
      <text:p text:style-name="P2">gimme that night fever, night fever, we know how to show it</text:p>
      <text:p text:style-name="P2"/>
      <text:p text:style-name="P2">Night fever, night fever, we know how to do it</text:p>
      <text:p text:style-name="P2">gimme that night fever, night fever, we know how to show it</text:p>
      <text:p text:style-name="P2"/>
      <text:p text:style-name="P2">(Fade out over omkvæd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7-01-12T19:33:51.122000000</dc:date>
    <meta:editing-duration>PT2H5M42S</meta:editing-duration>
    <meta:editing-cycles>38</meta:editing-cycles>
    <meta:generator>LibreOffice/5.1.6.2$Windows_x86 LibreOffice_project/07ac168c60a517dba0f0d7bc7540f5afa45f0909</meta:generator>
    <meta:document-statistic meta:table-count="0" meta:image-count="0" meta:object-count="0" meta:page-count="1" meta:paragraph-count="45" meta:word-count="349" meta:character-count="2143" meta:non-whitespace-character-count="1327"/>
  </office:meta>
</office:document-meta>
</file>