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2439e2" officeooo:paragraph-rsid="002439e2" style:font-weight-asian="normal" style:font-weight-complex="normal"/>
    </style:style>
    <style:style style:name="P2" style:family="paragraph" style:parent-style-name="Standard">
      <style:text-properties fo:font-weight="normal" officeooo:rsid="002921ac" officeooo:paragraph-rsid="002921ac" style:font-weight-asian="normal" style:font-weight-complex="normal"/>
    </style:style>
    <style:style style:name="P3" style:family="paragraph" style:parent-style-name="Standard">
      <style:text-properties fo:font-weight="normal" officeooo:rsid="002921ac" officeooo:paragraph-rsid="0029a5f0" style:font-weight-asian="normal" style:font-weight-complex="normal"/>
    </style:style>
    <style:style style:name="P4" style:family="paragraph" style:parent-style-name="Standard">
      <style:text-properties fo:font-weight="normal" officeooo:rsid="0029a5f0" officeooo:paragraph-rsid="0029a5f0" style:font-weight-asian="normal" style:font-weight-complex="normal"/>
    </style:style>
    <style:style style:name="P5" style:family="paragraph" style:parent-style-name="Standard">
      <style:text-properties officeooo:rsid="0029a5f0" officeooo:paragraph-rsid="0029a5f0"/>
    </style:style>
    <style:style style:name="P6" style:family="paragraph" style:parent-style-name="Standard">
      <style:text-properties fo:font-weight="bold" officeooo:rsid="002921ac" officeooo:paragraph-rsid="0029a5f0" style:font-weight-asian="bold" style:font-weight-complex="bold"/>
    </style:style>
    <style:style style:name="P7" style:family="paragraph" style:parent-style-name="Standard">
      <style:text-properties fo:font-weight="normal" officeooo:rsid="002439e2" officeooo:paragraph-rsid="002c637c" style:font-weight-asian="normal" style:font-weight-complex="normal"/>
    </style:style>
    <style:style style:name="P8" style:family="paragraph" style:parent-style-name="Heading_20_1">
      <style:text-properties officeooo:rsid="002921ac" officeooo:paragraph-rsid="002921ac"/>
    </style:style>
    <style:style style:name="T1" style:family="text">
      <style:text-properties fo:font-weight="bold" officeooo:rsid="00186650" style:font-weight-asian="bold" style:font-weight-complex="bold"/>
    </style:style>
    <style:style style:name="T2" style:family="text">
      <style:text-properties fo:font-weight="bold" officeooo:rsid="002c637c" style:font-weight-asian="bold" style:font-weight-complex="bold"/>
    </style:style>
    <style:style style:name="T3" style:family="text">
      <style:text-properties officeooo:rsid="001d11e5"/>
    </style:style>
    <style:style style:name="T4" style:family="text">
      <style:text-properties officeooo:rsid="00186650"/>
    </style:style>
    <style:style style:name="T5" style:family="text">
      <style:text-properties officeooo:rsid="002921ac"/>
    </style:style>
    <style:style style:name="T6" style:family="text">
      <style:text-properties officeooo:rsid="0029a5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To Love Somebody (A)</text:h>
      <text:p text:style-name="P5"><text:s text:c="65"/>Bee Gees</text:p>
      <text:p text:style-name="Standard">Tempo: <text:span text:style-name="T5">88</text:span> bpm <text:s text:c="5"/><text:span text:style-name="T5"><text:s text:c="5"/></text:span><text:s text:c="47"/><text:span text:style-name="T3">v1</text:span></text:p>
      <text:p text:style-name="Standard"/>
      <text:p text:style-name="P1">Tema<text:span text:style-name="T4">: </text:span><text:span text:style-name="T1">A-G D-A</text:span><text:span text:style-name="T2">(på 2-slag)</text:span><text:span text:style-name="T1"> / /</text:span></text:p>
      <text:p text:style-name="P2"/>
      <text:p text:style-name="P6"><text:s text:c="10"/>A <text:s text:c="5"/>Hm <text:s text:c="21"/>D <text:s text:c="18"/>A</text:p>
      <text:p text:style-name="P2">There's a light, a certain kind of light that never shone on me</text:p>
      <text:p text:style-name="P6">G <text:s text:c="16"/>A <text:s text:c="12"/>E <text:s text:c="14"/>D</text:p>
      <text:p text:style-name="P2">I want my life to be lived with you, lived with you</text:p>
      <text:p text:style-name="P6"><text:s text:c="10"/>A <text:s text:c="3"/>Hm <text:s text:c="12"/>D <text:s text:c="26"/>A</text:p>
      <text:p text:style-name="P3">there's a way, everybody say, <text:span text:style-name="T6">t</text:span>o do each and every little thing</text:p>
      <text:p text:style-name="P6">G <text:s text:c="15"/>A <text:s text:c="19"/>E <text:s text:c="9"/>D</text:p>
      <text:p text:style-name="P3">but what does it bring <text:span text:style-name="T6">i</text:span>f I ain't got you, ain't got baby </text:p>
      <text:p text:style-name="P2"/>
      <text:p text:style-name="P6">A <text:s text:c="23"/>E <text:s text:c="10"/>D <text:s text:c="23"/>A-/<text:span text:style-name="T6">(break)</text:span></text:p>
      <text:p text:style-name="P2">You don't know what it<text:span text:style-name="T6">'</text:span>s like, bab<text:span text:style-name="T6">y, y</text:span>ou don't know what it<text:span text:style-name="T6">'</text:span>s like</text:p>
      <text:p text:style-name="P6"><text:s text:c="12"/>E <text:s text:c="16"/>D <text:s text:c="13"/>A</text:p>
      <text:p text:style-name="P2">To love somebody, to love somebody <text:span text:style-name="T6">t</text:span>he way I love you</text:p>
      <text:p text:style-name="P2"/>
      <text:p text:style-name="P7">Tema<text:span text:style-name="T4">: </text:span><text:span text:style-name="T1">A-G D-A</text:span><text:span text:style-name="T2">(på 2-slag)</text:span><text:span text:style-name="T1"> / /</text:span></text:p>
      <text:p text:style-name="P3"/>
      <text:p text:style-name="P2">In my brain, I see your face again, I know my frame of mind</text:p>
      <text:p text:style-name="P2">you ain't got to be so blind and I'm blind, so so so very blind</text:p>
      <text:p text:style-name="P2">I'm a man, can't you see what I am, I live and <text:span text:style-name="T6">I </text:span>breathe for you</text:p>
      <text:p text:style-name="P2">but what good does it do if I ain't got you, ain't got baby</text:p>
      <text:p text:style-name="P2"/>
      <text:p text:style-name="P2">You don't know what it<text:span text:style-name="T6">'</text:span>s like, baby, you don't know what it<text:span text:style-name="T6">'</text:span>s like</text:p>
      <text:p text:style-name="P6"><text:s text:c="12"/>E <text:s text:c="16"/>D <text:s text:c="13"/>A <text:s text:c="8"/><text:span text:style-name="T6">E</text:span></text:p>
      <text:p text:style-name="P3">To love somebody, to love somebody <text:span text:style-name="T6">t</text:span>he way I love you, <text:span text:style-name="T6">ah-</text:span>noooooooo</text:p>
      <text:p text:style-name="P2"/>
      <text:p text:style-name="P2">You don't know what it<text:span text:style-name="T6">'</text:span>s like, baby, you don't know what it<text:span text:style-name="T6">'</text:span>s like</text:p>
      <text:p text:style-name="P2">To love somebody, to love somebody <text:span text:style-name="T6">t</text:span>he way I love you, no-no-no-no-no-<text:span text:style-name="T6">no</text:span></text:p>
      <text:p text:style-name="P2"/>
      <text:p text:style-name="P2">You don't know what it<text:span text:style-name="T6">'</text:span>s like, baby, you don't know what it<text:span text:style-name="T6">'</text:span>s like</text:p>
      <text:p text:style-name="P2"/>
      <text:p text:style-name="P4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07-14T18:39:42.727000000</dc:date>
    <meta:editing-duration>PT1H46M27S</meta:editing-duration>
    <meta:editing-cycles>33</meta:editing-cycles>
    <meta:generator>LibreOffice/5.1.4.2$Windows_x86 LibreOffice_project/f99d75f39f1c57ebdd7ffc5f42867c12031db97a</meta:generator>
    <meta:print-date>2015-02-28T21:40:57.903000000</meta:print-date>
    <meta:document-statistic meta:table-count="0" meta:image-count="0" meta:object-count="0" meta:page-count="1" meta:paragraph-count="28" meta:word-count="247" meta:character-count="1563" meta:non-whitespace-character-count="885"/>
  </office:meta>
</office:document-meta>
</file>