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0b21" officeooo:paragraph-rsid="00180b21"/>
    </style:style>
    <style:style style:name="P2" style:family="paragraph" style:parent-style-name="Heading_20_1">
      <style:text-properties officeooo:rsid="001316c7" officeooo:paragraph-rsid="001316c7"/>
    </style:style>
    <style:style style:name="P3" style:family="paragraph" style:parent-style-name="Standard">
      <style:text-properties fo:font-weight="bold" officeooo:rsid="001ecf4e" officeooo:paragraph-rsid="001ecf4e" style:font-weight-asian="bold" style:font-weight-complex="bold"/>
    </style:style>
    <style:style style:name="P4" style:family="paragraph" style:parent-style-name="Standard">
      <style:text-properties fo:font-weight="bold" officeooo:rsid="001ecf4e" officeooo:paragraph-rsid="00219283" style:font-weight-asian="bold" style:font-weight-complex="bold"/>
    </style:style>
    <style:style style:name="P5" style:family="paragraph" style:parent-style-name="Standard">
      <style:text-properties fo:font-weight="normal" officeooo:rsid="001ecf4e" officeooo:paragraph-rsid="001ecf4e" style:font-weight-asian="normal" style:font-weight-complex="normal"/>
    </style:style>
    <style:style style:name="P6" style:family="paragraph" style:parent-style-name="Standard">
      <style:text-properties fo:font-weight="normal" officeooo:rsid="001ecf4e" officeooo:paragraph-rsid="001f7a99" style:font-weight-asian="normal" style:font-weight-complex="normal"/>
    </style:style>
    <style:style style:name="P7" style:family="paragraph" style:parent-style-name="Standard">
      <style:text-properties fo:font-weight="normal" officeooo:rsid="001ecf4e" officeooo:paragraph-rsid="0020c764" style:font-weight-asian="normal" style:font-weight-complex="normal"/>
    </style:style>
    <style:style style:name="P8" style:family="paragraph" style:parent-style-name="Standard">
      <style:text-properties fo:font-weight="normal" officeooo:rsid="001ecf4e" officeooo:paragraph-rsid="00219283" style:font-weight-asian="normal" style:font-weight-complex="normal"/>
    </style:style>
    <style:style style:name="P9" style:family="paragraph" style:parent-style-name="Standard">
      <style:text-properties fo:font-weight="normal" officeooo:rsid="001f7a99" officeooo:paragraph-rsid="001f7a99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c764" style:font-weight-asian="bold" style:font-weight-complex="bold"/>
    </style:style>
    <style:style style:name="T3" style:family="text">
      <style:text-properties officeooo:rsid="00133135"/>
    </style:style>
    <style:style style:name="T4" style:family="text">
      <style:text-properties officeooo:rsid="00174f72"/>
    </style:style>
    <style:style style:name="T5" style:family="text">
      <style:text-properties officeooo:rsid="001ecf4e"/>
    </style:style>
    <style:style style:name="T6" style:family="text">
      <style:text-properties fo:font-weight="normal" officeooo:rsid="001ecf4e" style:font-weight-asian="normal" style:font-weight-complex="normal"/>
    </style:style>
    <style:style style:name="T7" style:family="text">
      <style:text-properties officeooo:rsid="001f7a99"/>
    </style:style>
    <style:style style:name="T8" style:family="text">
      <style:text-properties officeooo:rsid="0020c764"/>
    </style:style>
    <style:style style:name="T9" style:family="text">
      <style:text-properties officeooo:rsid="0021928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T<text:span text:style-name="T4">ragedy (D)</text:span></text:h>
      <text:p text:style-name="P1"><text:s text:c="65"/><text:span text:style-name="T5">Bee Gees</text:span></text:p>
      <text:p text:style-name="Standard">Tempo: <text:span text:style-name="T3">118 <text:s text:c="60"/>v1</text:span></text:p>
      <text:p text:style-name="Standard"/>
      <text:p text:style-name="Standard">Intro: <text:span text:style-name="T1">Hm / Em / <text:s text:c="2"/>F#m/</text:span><text:span text:style-name="T2">c#</text:span><text:span text:style-name="T1"> / G</text:span><text:span text:style-name="T2">/d</text:span><text:span text:style-name="T1"> /-A/</text:span><text:span text:style-name="T2">e</text:span><text:span text:style-name="T1"> <text:s text:c="2"/>D/</text:span><text:span text:style-name="T2">f#</text:span><text:span text:style-name="T1"> / <text:s text:c="2"/></text:span><text:span text:style-name="T2">D</text:span><text:span text:style-name="T1"> / / /</text:span></text:p>
      <text:p text:style-name="Standard"/>
      <text:p text:style-name="P3">D <text:s text:c="14"/>/ <text:s text:c="14"/>/ <text:s text:c="11"/>/</text:p>
      <text:p text:style-name="P5">Here I lie in a lost and lonely part of town</text:p>
      <text:p text:style-name="P3">/ <text:s text:c="16"/>/ <text:s text:c="15"/>/ <text:s text:c="11"/>/</text:p>
      <text:p text:style-name="P5">held in time in a world of tears I slowly drown</text:p>
      <text:p text:style-name="P3">E <text:s text:c="12"/>/ <text:s text:c="17"/>F# <text:s text:c="10"/>/</text:p>
      <text:p text:style-name="P5">goin' home, I just can't make it all alone, I really should be</text:p>
      <text:p text:style-name="P3">E <text:s text:c="11"/>/ <text:s text:c="11"/>G <text:s text:c="9"/>/(½ takt) <text:s/>/(break) /</text:p>
      <text:p text:style-name="P5">holding you, holding you, loving you loving you</text:p>
      <text:p text:style-name="P5"/>
      <text:p text:style-name="P3">Hm <text:s text:c="14"/>F#m</text:p>
      <text:p text:style-name="P5">Tragedy when the feeling's gone and you can't go on</text:p>
      <text:p text:style-name="P3"><text:s text:c="5"/>Hm <text:s text:c="14"/>F#m</text:p>
      <text:p text:style-name="P5">it's tragedy when the morning cries and you don't know why</text:p>
      <text:p text:style-name="P3"><text:s text:c="5"/><text:span text:style-name="T8">G</text:span>/<text:span text:style-name="T7">a</text:span> <text:s text:c="14"/><text:span text:style-name="T7">A</text:span></text:p>
      <text:p text:style-name="P5">it's hard to bear with no-one to love you you're</text:p>
      <text:p text:style-name="P3">Hm <text:s text:c="11"/>G-F#</text:p>
      <text:p text:style-name="P5">goin' nowhere</text:p>
      <text:p text:style-name="P5"/>
      <text:p text:style-name="P5">Tragedy when you lose control and you got no soul</text:p>
      <text:p text:style-name="P5">it's tragedy when the morning cries and you don't know why</text:p>
      <text:p text:style-name="P5">it's hard to bear with no-one beside you you're</text:p>
      <text:p text:style-name="P5">goin' nowhere</text:p>
      <text:p text:style-name="P5"/>
      <text:p text:style-name="P9">Tema: <text:span text:style-name="T1">Hm / Em /</text:span><text:span text:style-name="T2">h</text:span><text:span text:style-name="T1"> <text:s text:c="2"/>F#m/</text:span><text:span text:style-name="T2">c#</text:span><text:span text:style-name="T1"> / G /-A <text:s text:c="2"/>D / <text:s text:c="2"/>/ / / /</text:span></text:p>
      <text:p text:style-name="P9"><text:span text:style-name="T1"/></text:p>
      <text:p text:style-name="P5">Night and day <text:span text:style-name="T7">t</text:span>here's a burning down inside of me</text:p>
      <text:p text:style-name="P5">burning love with a yearning that won't let me be</text:p>
      <text:p text:style-name="P5">down I go and I just can't take it all alone, I really should be</text:p>
      <text:p text:style-name="P6">holding you, holding you, loving you loving you</text:p>
      <text:p text:style-name="P5"/>
      <text:p text:style-name="P5">Tragedy <text:span text:style-name="T7">w</text:span>hen the feeling's gone and you can't go on</text:p>
      <text:p text:style-name="P5">it's tragedy <text:span text:style-name="T7">w</text:span>hen the morning cries and you don't know why</text:p>
      <text:p text:style-name="P5"><text:span text:style-name="T7">i</text:span>t's hard to bear <text:span text:style-name="T7">w</text:span>ith no-one to love you you're</text:p>
      <text:p text:style-name="P6">goin' nowhere</text:p>
      <text:p text:style-name="P6"/>
      <text:p text:style-name="P6"><text:span text:style-name="T7">T</text:span>ragedy when you lose control and you got no soul</text:p>
      <text:p text:style-name="P5">it's tragedy when the morning cries and you don't know why</text:p>
      <text:p text:style-name="P5">it's hard to bear with no-one beside you you're</text:p>
      <text:p text:style-name="P5">goin' nowhere</text:p>
      <text:p text:style-name="P5"/>
      <text:p text:style-name="P9">Tema: <text:span text:style-name="T1">Hm / Em F# <text:s text:c="2"/>Hm / Em F# <text:s text:c="2"/>G-/(break) / /</text:span></text:p>
      <text:p text:style-name="P6"/>
      <text:p text:style-name="P6">Tragedy <text:span text:style-name="T7">w</text:span>hen the feeling's gone and you can't go on</text:p>
      <text:p text:style-name="P6">it's tragedy <text:span text:style-name="T7">w</text:span>hen the morning cries and you don't know why</text:p>
      <text:p text:style-name="P6"><text:span text:style-name="T7">i</text:span>t's hard to bear <text:span text:style-name="T7">w</text:span>ith no-one to love you you're</text:p>
      <text:p text:style-name="P6">goin' nowhere</text:p>
      <text:p text:style-name="P6"/>
      <text:p text:style-name="P6"><text:span text:style-name="T7">T</text:span>ragedy when you lose control and you got no soul</text:p>
      <text:p text:style-name="P7">it's tragedy when the morning cries <text:span text:style-name="T8">and your heart just dies</text:span></text:p>
      <text:p text:style-name="P6">it's hard to bear with no-one beside you you're</text:p>
      <text:p text:style-name="P4">Hm <text:s text:c="11"/>G-F# /</text:p>
      <text:p text:style-name="P8">goin' nowhere</text:p>
      <text:p text:style-name="P6"/>
      <text:p text:style-name="P9">(Omkvæd gentages. 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9-05T00:02:17.357000000</dc:date>
    <meta:editing-duration>P1DT13H58M20S</meta:editing-duration>
    <meta:editing-cycles>24</meta:editing-cycles>
    <meta:generator>LibreOffice/5.1.4.2$Windows_x86 LibreOffice_project/f99d75f39f1c57ebdd7ffc5f42867c12031db97a</meta:generator>
    <meta:print-date>2016-06-25T13:39:20.048000000</meta:print-date>
    <meta:document-statistic meta:table-count="0" meta:image-count="0" meta:object-count="0" meta:page-count="1" meta:paragraph-count="48" meta:word-count="365" meta:character-count="2065" meta:non-whitespace-character-count="1382"/>
  </office:meta>
</office:document-meta>
</file>