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d961" officeooo:paragraph-rsid="0011d961"/>
    </style:style>
    <style:style style:name="P2" style:family="paragraph" style:parent-style-name="Standard">
      <style:text-properties officeooo:rsid="0011d961" officeooo:paragraph-rsid="00140c84"/>
    </style:style>
    <style:style style:name="P3" style:family="paragraph" style:parent-style-name="Standard">
      <style:text-properties officeooo:rsid="0011d961" officeooo:paragraph-rsid="00162545"/>
    </style:style>
    <style:style style:name="P4" style:family="paragraph" style:parent-style-name="Standard">
      <style:text-properties officeooo:rsid="0011d961" officeooo:paragraph-rsid="0019e3b4"/>
    </style:style>
    <style:style style:name="P5" style:family="paragraph" style:parent-style-name="Standard">
      <style:text-properties fo:font-weight="bold" officeooo:rsid="0011d961" officeooo:paragraph-rsid="0011d961" style:font-weight-asian="bold" style:font-weight-complex="bold"/>
    </style:style>
    <style:style style:name="P6" style:family="paragraph" style:parent-style-name="Standard">
      <style:text-properties fo:font-weight="bold" officeooo:rsid="0011d961" officeooo:paragraph-rsid="00140c84" style:font-weight-asian="bold" style:font-weight-complex="bold"/>
    </style:style>
    <style:style style:name="P7" style:family="paragraph" style:parent-style-name="Standard">
      <style:text-properties fo:font-weight="bold" officeooo:rsid="0011d961" officeooo:paragraph-rsid="00162545" style:font-weight-asian="bold" style:font-weight-complex="bold"/>
    </style:style>
    <style:style style:name="P8" style:family="paragraph" style:parent-style-name="Standard">
      <style:text-properties fo:font-weight="bold" officeooo:rsid="00162545" officeooo:paragraph-rsid="00162545" style:font-weight-asian="bold" style:font-weight-complex="bold"/>
    </style:style>
    <style:style style:name="P9" style:family="paragraph" style:parent-style-name="Standard">
      <style:text-properties officeooo:rsid="0019e3b4" officeooo:paragraph-rsid="0019e3b4"/>
    </style:style>
    <style:style style:name="P10" style:family="paragraph" style:parent-style-name="Standard">
      <style:text-properties officeooo:paragraph-rsid="0019e3b4"/>
    </style:style>
    <style:style style:name="P11" style:family="paragraph" style:parent-style-name="Heading_20_1">
      <style:text-properties officeooo:rsid="0011d961" officeooo:paragraph-rsid="0011d961"/>
    </style:style>
    <style:style style:name="P12" style:family="paragraph" style:parent-style-name="Standard">
      <style:text-properties fo:font-weight="bold" officeooo:paragraph-rsid="0019e3b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d961" style:font-weight-asian="bold" style:font-weight-complex="bold"/>
    </style:style>
    <style:style style:name="T3" style:family="text">
      <style:text-properties fo:font-weight="bold" officeooo:rsid="00162545" style:font-weight-asian="bold" style:font-weight-complex="bold"/>
    </style:style>
    <style:style style:name="T4" style:family="text">
      <style:text-properties fo:font-weight="bold" officeooo:rsid="0019e3b4" style:font-weight-asian="bold" style:font-weight-complex="bold"/>
    </style:style>
    <style:style style:name="T5" style:family="text">
      <style:text-properties officeooo:rsid="0011d961"/>
    </style:style>
    <style:style style:name="T6" style:family="text">
      <style:text-properties fo:font-weight="normal" officeooo:rsid="0011d961" style:font-weight-asian="normal" style:font-weight-complex="normal"/>
    </style:style>
    <style:style style:name="T7" style:family="text">
      <style:text-properties fo:font-weight="normal" officeooo:rsid="0019e3b4" style:font-weight-asian="normal" style:font-weight-complex="normal"/>
    </style:style>
    <style:style style:name="T8" style:family="text">
      <style:text-properties officeooo:rsid="00140c84"/>
    </style:style>
    <style:style style:name="T9" style:family="text">
      <style:text-properties officeooo:rsid="00162545"/>
    </style:style>
    <style:style style:name="T10" style:family="text">
      <style:text-properties officeooo:rsid="001806f2"/>
    </style:style>
    <style:style style:name="T11" style:family="text">
      <style:text-properties officeooo:rsid="0019d79a"/>
    </style:style>
    <style:style style:name="T12" style:family="text">
      <style:text-properties officeooo:rsid="0019e3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I Need More Of You <text:span text:style-name="T11">(G)</text:span></text:h>
      <text:p text:style-name="P9"><text:s text:c="57"/>Bellamy Brothers</text:p>
      <text:p text:style-name="Standard">Tempo: 1<text:span text:style-name="T5">20 <text:s text:c="60"/>v1</text:span></text:p>
      <text:p text:style-name="Standard"/>
      <text:p text:style-name="P10">Intro: <text:span text:style-name="T4">G* /* D* /* Am** D* G* /*</text:span><text:span text:style-name="T7"> <text:s text:c="13"/>(</text:span><text:span text:style-name="T4">*</text:span><text:span text:style-name="T7"> = </text:span><text:span text:style-name="T2">sus4</text:span><text:span text:style-name="T6">-akkord på 3-slag)</text:span></text:p>
      <text:p text:style-name="P10"><text:span text:style-name="T6"><text:s text:c="32"/></text:span><text:span text:style-name="T7">(</text:span><text:span text:style-name="T4">**</text:span><text:span text:style-name="T7"> = </text:span><text:span text:style-name="T4">Gsus4-Am-Amsus4-Am</text:span><text:span text:style-name="T7"> på 1-2-3-4-slag)</text:span></text:p>
      <text:p text:style-name="P12"/>
      <text:p text:style-name="P5">G* <text:s text:c="4"/>/* <text:s text:c="24"/>D* <text:s text:c="3"/>/*</text:p>
      <text:p text:style-name="P1">Hearts burning, like they were on fire,</text:p>
      <text:p text:style-name="P5">Am* <text:s text:c="3"/>D* <text:s text:c="20"/>G* <text:s text:c="2"/>/*</text:p>
      <text:p text:style-name="P1">flames changing our love to desire</text:p>
      <text:p text:style-name="P7">/* <text:s text:c="3"/>/* <text:s text:c="22"/>D* <text:s text:c="3"/>/*</text:p>
      <text:p text:style-name="P3">they, my heart is screamin<text:span text:style-name="T10">'</text:span> to say:</text:p>
      <text:p text:style-name="P7">Am* <text:s text:c="2"/>D* <text:s text:c="18"/>G* <text:s text:c="2"/><text:span text:style-name="T9">D</text:span></text:p>
      <text:p text:style-name="P3">girl, we got to go all the away</text:p>
      <text:p text:style-name="P1"/>
      <text:p text:style-name="P1"><text:span text:style-name="T1"><text:s text:c="7"/></text:span><text:span text:style-name="T3">G <text:s text:c="11"/>/ <text:s text:c="20"/>D <text:s text:c="2"/>/</text:span></text:p>
      <text:p text:style-name="P1">I need more of you, changing my rain into sun</text:p>
      <text:p text:style-name="P8">Am <text:s text:c="10"/>D <text:s text:c="22"/>G <text:s text:c="2"/>D</text:p>
      <text:p text:style-name="P1">more of you, puttin' my blues on the run</text:p>
      <text:p text:style-name="P5"><text:s text:c="7"/><text:span text:style-name="T9">G <text:s text:c="11"/>/ <text:s text:c="22"/>D <text:s text:c="2"/>/</text:span></text:p>
      <text:p text:style-name="P1">I need more of you, darling, I need more of you</text:p>
      <text:p text:style-name="P6">Am <text:s text:c="3"/>D <text:s text:c="21"/>G <text:s/>/<text:span text:style-name="T8">(break)</text:span></text:p>
      <text:p text:style-name="P2">more, anything less wouldn't do</text:p>
      <text:p text:style-name="P1"/>
      <text:p text:style-name="P1"/>
      <text:p text:style-name="P1">We ain't been together too long</text:p>
      <text:p text:style-name="P1">strange, how did our love get so strong</text:p>
      <text:p text:style-name="P1">there's nothing to keep us apart</text:p>
      <text:p text:style-name="P1">we got to catch up to our hearts</text:p>
      <text:p text:style-name="P1"/>
      <text:p text:style-name="P1">I need more of you, changing my rain into sun</text:p>
      <text:p text:style-name="P1">more of you, puttin' my blues on the run</text:p>
      <text:p text:style-name="P1">I need more of you, darling, I need more of you</text:p>
      <text:p text:style-name="P6">Am <text:s text:c="3"/>D <text:s text:c="21"/>G <text:s/><text:span text:style-name="T8">D(break)</text:span></text:p>
      <text:p text:style-name="P2">more, anything less wouldn't do</text:p>
      <text:p text:style-name="P1"/>
      <text:p text:style-name="P1"/>
      <text:p text:style-name="P9">Solo: <text:span text:style-name="T1">G* /* D* /* Am* D* G* D</text:span></text:p>
      <text:p text:style-name="P1"/>
      <text:p text:style-name="P1"/>
      <text:p text:style-name="P1">I need more of you, changin<text:span text:style-name="T12">g</text:span> my rain into sun</text:p>
      <text:p text:style-name="P1">more of you, puttin' my blues on the run</text:p>
      <text:p text:style-name="P1">I need more of you, darling, I need more of you</text:p>
      <text:p text:style-name="P6">Am <text:s text:c="3"/>D <text:s text:c="21"/>G <text:s/><text:span text:style-name="T8">D</text:span></text:p>
      <text:p text:style-name="P2">more, anything less wouldn't do</text:p>
      <text:p text:style-name="P1"/>
      <text:p text:style-name="P4">I need more of you, changin<text:span text:style-name="T12">g</text:span> my rain into sun...</text:p>
      <text:p text:style-name="P1"/>
      <text:p text:style-name="P4">I need more of you, changin<text:span text:style-name="T12">g</text:span> my rain into sun...</text:p>
      <text:p text:style-name="P4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2T19:23:04.344000000</dc:date>
    <meta:editing-duration>PT1H3M21S</meta:editing-duration>
    <meta:editing-cycles>19</meta:editing-cycles>
    <meta:generator>LibreOffice/5.0.6.3$Windows_x86 LibreOffice_project/490fc03b25318460cfc54456516ea2519c11d1aa</meta:generator>
    <meta:print-date>2016-02-07T22:05:33.172000000</meta:print-date>
    <meta:document-statistic meta:table-count="0" meta:image-count="0" meta:object-count="0" meta:page-count="1" meta:paragraph-count="39" meta:word-count="262" meta:character-count="1614" meta:non-whitespace-character-count="932"/>
  </office:meta>
</office:document-meta>
</file>