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normal" officeooo:rsid="002439e2" officeooo:paragraph-rsid="002439e2" style:font-weight-asian="normal" style:font-weight-complex="normal"/>
    </style:style>
    <style:style style:name="P2" style:family="paragraph" style:parent-style-name="Standard">
      <style:text-properties fo:font-weight="normal" officeooo:rsid="002e5145" officeooo:paragraph-rsid="002e5145" style:font-weight-asian="normal" style:font-weight-complex="normal"/>
    </style:style>
    <style:style style:name="P3" style:family="paragraph" style:parent-style-name="Standard">
      <style:text-properties officeooo:rsid="002f2e65" officeooo:paragraph-rsid="002f2e65"/>
    </style:style>
    <style:style style:name="P4" style:family="paragraph" style:parent-style-name="Standard">
      <style:text-properties fo:font-weight="bold" officeooo:rsid="002439e2" officeooo:paragraph-rsid="002f2e65" style:font-weight-asian="bold" style:font-weight-complex="bold"/>
    </style:style>
    <style:style style:name="P5" style:family="paragraph" style:parent-style-name="Standard">
      <style:text-properties fo:font-weight="bold" officeooo:rsid="002e5145" officeooo:paragraph-rsid="002f2e65" style:font-weight-asian="bold" style:font-weight-complex="bold"/>
    </style:style>
    <style:style style:name="P6" style:family="paragraph" style:parent-style-name="Standard">
      <style:text-properties fo:font-weight="normal" officeooo:rsid="002e5145" officeooo:paragraph-rsid="002f2e65" style:font-weight-asian="normal" style:font-weight-complex="normal"/>
    </style:style>
    <style:style style:name="P7" style:family="paragraph" style:parent-style-name="Standard">
      <style:text-properties fo:font-weight="normal" officeooo:rsid="002e5145" officeooo:paragraph-rsid="002e5145" style:font-weight-asian="normal" style:font-weight-complex="normal"/>
    </style:style>
    <style:style style:name="P8" style:family="paragraph" style:parent-style-name="Standard">
      <style:text-properties fo:font-weight="normal" officeooo:rsid="002f2e65" officeooo:paragraph-rsid="002f2e65" style:font-weight-asian="normal" style:font-weight-complex="normal"/>
    </style:style>
    <style:style style:name="P9" style:family="paragraph" style:parent-style-name="Heading_20_1">
      <style:text-properties officeooo:rsid="002e5145" officeooo:paragraph-rsid="002e5145"/>
    </style:style>
    <style:style style:name="T1" style:family="text">
      <style:text-properties fo:font-weight="bold" officeooo:rsid="00186650" style:font-weight-asian="bold" style:font-weight-complex="bold"/>
    </style:style>
    <style:style style:name="T2" style:family="text">
      <style:text-properties officeooo:rsid="001d11e5"/>
    </style:style>
    <style:style style:name="T3" style:family="text">
      <style:text-properties officeooo:rsid="00186650"/>
    </style:style>
    <style:style style:name="T4" style:family="text">
      <style:text-properties officeooo:rsid="002921ac"/>
    </style:style>
    <style:style style:name="T5" style:family="text">
      <style:text-properties officeooo:rsid="002e5145"/>
    </style:style>
    <style:style style:name="T6" style:family="text">
      <style:text-properties officeooo:rsid="002f2e65"/>
    </style:style>
    <style:style style:name="T7" style:family="text">
      <style:text-properties fo:font-weight="normal" officeooo:rsid="002e5145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1">Stand By Me (A)</text:h>
      <text:p text:style-name="P3"><text:s text:c="62"/>Ben E. King</text:p>
      <text:p text:style-name="Standard">Tempo: <text:span text:style-name="T5">120</text:span> bpm <text:s text:c="4"/><text:span text:style-name="T4"><text:s text:c="5"/></text:span><text:s text:c="47"/><text:span text:style-name="T2">v1</text:span></text:p>
      <text:p text:style-name="Standard"/>
      <text:p text:style-name="P1">Tema<text:span text:style-name="T3">: </text:span><text:span text:style-name="T1">A / F#m / D E A /</text:span></text:p>
      <text:p text:style-name="P1"/>
      <text:p text:style-name="P4"><text:s text:c="9"/><text:span text:style-name="T5">A <text:s text:c="8"/>/ <text:s text:c="3"/>F#m <text:s text:c="12"/>/</text:span></text:p>
      <text:p text:style-name="P2">When the night has come and the land is dark</text:p>
      <text:p text:style-name="P5"><text:s text:c="8"/>D <text:s text:c="10"/>E <text:s text:c="15"/>A <text:s text:c="2"/>/</text:p>
      <text:p text:style-name="P2">and the moon is the only light we'll see</text:p>
      <text:p text:style-name="P4"/>
      <text:p text:style-name="P6">No I won't be afraid, oh, I won't be afraid</text:p>
      <text:p text:style-name="P6">just as long as you stand, stand by me</text:p>
      <text:p text:style-name="P2"/>
      <text:p text:style-name="P6"><text:span text:style-name="T6">S</text:span>o darling, darling, <text:span text:style-name="T6">s</text:span>tand by me, oh stand by me</text:p>
      <text:p text:style-name="P2">oh stand, stand by me, stand by me</text:p>
      <text:p text:style-name="P2"/>
      <text:p text:style-name="P2"/>
      <text:p text:style-name="P2">If the sky that we look upon should tumble and fall</text:p>
      <text:p text:style-name="P2">or the mountain should crumble to the sea</text:p>
      <text:p text:style-name="P2"/>
      <text:p text:style-name="P2">I won't cry, I won't cry, <text:span text:style-name="T6">n</text:span>o, I won't shed a tear</text:p>
      <text:p text:style-name="P2">just as long as you stand, <text:span text:style-name="T6">s</text:span>tand by me</text:p>
      <text:p text:style-name="P2"/>
      <text:p text:style-name="P2">And darling, darling stand by me, oh stand by me</text:p>
      <text:p text:style-name="P2">oh stand now, stand by me, stand by me</text:p>
      <text:p text:style-name="P2"/>
      <text:p text:style-name="P2"/>
      <text:p text:style-name="P2">(Solo <text:span text:style-name="T6">over 2 vers</text:span>)</text:p>
      <text:p text:style-name="P2"/>
      <text:p text:style-name="P2"/>
      <text:p text:style-name="P2"><text:span text:style-name="T6">D</text:span>arling, darling, stand by me, oh stand by me</text:p>
      <text:p text:style-name="P2">oh stand now, stand by me, stand by me</text:p>
      <text:p text:style-name="P2"/>
      <text:p text:style-name="P2">Whenever you're in trouble, won't you stand by me, <text:span text:style-name="T6">oh</text:span> stand by me,</text:p>
      <text:p text:style-name="P2">won't you stand now, oh, stand, stand by me</text:p>
      <text:p text:style-name="P2"/>
      <text:p text:style-name="P8">(Fade out.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Mono" fo:font-family="'Liberation Mono'" style:font-style-name="Normal" style:font-family-generic="modern" style:font-pitch="fixed"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style:font-name="Courier New" fo:font-family="'Courier New'" style:font-style-name="normal" style:font-family-generic="modern" style:font-pitch="fixed" fo:font-size="10pt" style:font-size-asian="10.5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cm" fo:margin-bottom="0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30T21:43:44.368000000</meta:creation-date>
    <dc:date>2016-06-25T22:47:56.346000000</dc:date>
    <meta:editing-duration>PT1H49M46S</meta:editing-duration>
    <meta:editing-cycles>35</meta:editing-cycles>
    <meta:generator>LibreOffice/5.0.6.3$Windows_x86 LibreOffice_project/490fc03b25318460cfc54456516ea2519c11d1aa</meta:generator>
    <meta:print-date>2015-02-28T21:40:57.903000000</meta:print-date>
    <meta:document-statistic meta:table-count="0" meta:image-count="0" meta:object-count="0" meta:page-count="1" meta:paragraph-count="24" meta:word-count="189" meta:character-count="1000" meta:non-whitespace-character-count="650"/>
  </office:meta>
</office:document-meta>
</file>