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0c6c1"/>
    </style:style>
    <style:style style:name="P2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font-weight="normal" officeooo:rsid="00319cf8" officeooo:paragraph-rsid="00319cf8" style:font-weight-asian="normal" style:font-weight-complex="normal"/>
    </style:style>
    <style:style style:name="P4" style:family="paragraph" style:parent-style-name="Standard">
      <style:text-properties fo:font-weight="normal" officeooo:rsid="00319cf8" officeooo:paragraph-rsid="00339776" style:font-weight-asian="normal" style:font-weight-complex="normal"/>
    </style:style>
    <style:style style:name="P5" style:family="paragraph" style:parent-style-name="Standard">
      <style:text-properties fo:font-weight="normal" officeooo:rsid="00339776" officeooo:paragraph-rsid="00339776" style:font-weight-asian="normal" style:font-weight-complex="normal"/>
    </style:style>
    <style:style style:name="P6" style:family="paragraph" style:parent-style-name="Standard">
      <style:text-properties fo:font-weight="bold" officeooo:rsid="00319cf8" officeooo:paragraph-rsid="00319cf8" style:font-weight-asian="bold" style:font-weight-complex="bold"/>
    </style:style>
    <style:style style:name="P7" style:family="paragraph" style:parent-style-name="Standard">
      <style:text-properties fo:font-weight="bold" officeooo:rsid="00319cf8" officeooo:paragraph-rsid="00339776" style:font-weight-asian="bold" style:font-weight-complex="bold"/>
    </style:style>
    <style:style style:name="P8" style:family="paragraph" style:parent-style-name="Heading_20_1">
      <style:text-properties officeooo:rsid="002921ac" officeooo:paragraph-rsid="002921ac"/>
    </style:style>
    <style:style style:name="P9" style:family="paragraph" style:parent-style-name="Standard">
      <style:text-properties fo:font-weight="bold" officeooo:rsid="00186650" officeooo:paragraph-rsid="002439e2" style:font-weight-asian="bold" style:font-weight-complex="bold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30c6c1"/>
    </style:style>
    <style:style style:name="T5" style:family="text">
      <style:text-properties officeooo:rsid="00319cf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6650" style:font-weight-asian="bold" style:font-weight-complex="bold"/>
    </style:style>
    <style:style style:name="T8" style:family="text">
      <style:text-properties fo:font-weight="bold" officeooo:rsid="00319cf8" style:font-weight-asian="bold" style:font-weight-complex="bold"/>
    </style:style>
    <style:style style:name="T9" style:family="text">
      <style:text-properties fo:font-weight="normal" officeooo:rsid="00339776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3397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4">Rub It In</text:span> (<text:span text:style-name="T5">G</text:span>)</text:h>
      <text:p text:style-name="P1"><text:s text:c="53"/><text:span text:style-name="T4">Billy Crash Craddock</text:span></text:p>
      <text:p text:style-name="Standard">Tempo: <text:span text:style-name="T4">116</text:span> bpm <text:s text:c="5"/><text:span text:style-name="T3"><text:s text:c="5"/></text:span><text:s text:c="46"/><text:span text:style-name="T1">v1</text:span></text:p>
      <text:p text:style-name="Standard"/>
      <text:p text:style-name="P2">Tema<text:span text:style-name="T2">: </text:span><text:span text:style-name="T7">~* G</text:span><text:span text:style-name="T8">(break)</text:span></text:p>
      <text:p text:style-name="P9"/>
      <text:p text:style-name="P2"><text:span text:style-name="T7"><text:s text:c="21"/></text:span><text:span text:style-name="T8">G <text:s text:c="3"/>/</text:span></text:p>
      <text:p text:style-name="P3"><text:span text:style-name="T11">L</text:span>ie beside me on the sand</text:p>
      <text:p text:style-name="P6"><text:s text:c="24"/>C <text:s text:c="3"/>/</text:p>
      <text:p text:style-name="P3">put some lotion in your hand</text:p>
      <text:p text:style-name="P6"><text:s text:c="25"/>D <text:s text:c="25"/>/</text:p>
      <text:p text:style-name="P3">come on and make me feel nice, then kiss me once or twice</text:p>
      <text:p text:style-name="P6"><text:s text:c="16"/>G <text:s text:c="4"/>/(break)</text:p>
      <text:p text:style-name="P3">say you love me again</text:p>
      <text:p text:style-name="P3"/>
      <text:p text:style-name="P3">Then rub it in, rub it in</text:p>
      <text:p text:style-name="P3">rub it in, rub it in</text:p>
      <text:p text:style-name="P3">I feel the tingle begin, you're gettin' under my skin</text:p>
      <text:p text:style-name="P6"><text:s text:c="18"/>G <text:s/>/</text:p>
      <text:p text:style-name="P3">rub it in, rub it in</text:p>
      <text:p text:style-name="P3"/>
      <text:p text:style-name="P6"><text:s/>G(break) <text:s text:c="15"/>/(break)</text:p>
      <text:p text:style-name="P3">(Do it) Umm, feels good (do it)</text:p>
      <text:p text:style-name="P3"><text:s/><text:span text:style-name="T6">/(break) <text:s text:c="36"/>/(break)</text:span></text:p>
      <text:p text:style-name="P3">(do it) <text:span text:style-name="T11">p</text:span>ut a little bit on my left shoulder (do it)</text:p>
      <text:p text:style-name="P3"><text:s text:c="6"/><text:span text:style-name="T6">/(break) <text:s text:c="28"/>/(break)</text:span></text:p>
      <text:p text:style-name="P3"><text:span text:style-name="T11">y</text:span>eah (do it), put a little bit right here (do it) yeah</text:p>
      <text:p text:style-name="P6"><text:s/>/(break) /(break)</text:p>
      <text:p text:style-name="P3">(do it)</text:p>
      <text:p text:style-name="P3"/>
      <text:p text:style-name="P3">Turn your radio on (<text:span text:style-name="T10">sja-sja)</text:span></text:p>
      <text:p text:style-name="P3">and (<text:span text:style-name="T10">sja-sja</text:span>) find a slow grooving song (<text:span text:style-name="T10">sja-sja)</text:span></text:p>
      <text:p text:style-name="P3">(<text:span text:style-name="T10">sja-sja</text:span>) baby whisper in my ear (<text:span text:style-name="T10">sja-sja</text:span>), say the things I wanna hear</text:p>
      <text:p text:style-name="P7"><text:s text:c="36"/>G <text:s text:c="15"/>/<text:span text:style-name="T11">(break)</text:span></text:p>
      <text:p text:style-name="P4">(<text:span text:style-name="T10">sja-sja</text:span>) make me know your love is strong (<text:span text:style-name="T10">sja-sja</text:span>)</text:p>
      <text:p text:style-name="P3"/>
      <text:p text:style-name="P3">And rub it in, rub it in</text:p>
      <text:p text:style-name="P3">rub it in, rub it in</text:p>
      <text:p text:style-name="P3">I feel the tingle begin, you're gettin' under my skin</text:p>
      <text:p text:style-name="P7"><text:s text:c="18"/>G <text:s/>/<text:span text:style-name="T11">-G7</text:span></text:p>
      <text:p text:style-name="P4">rub it in, rub it in</text:p>
      <text:p text:style-name="P3"/>
      <text:p text:style-name="P6">C <text:s text:c="17"/>G</text:p>
      <text:p text:style-name="P3">Put a little on my nose</text:p>
      <text:p text:style-name="P6">C <text:s text:c="17"/>G</text:p>
      <text:p text:style-name="P3">Put a little on my toe</text:p>
      <text:p text:style-name="P6">C <text:s text:c="23"/>/</text:p>
      <text:p text:style-name="P3">put it on my back and my sacroiliac</text:p>
      <text:p text:style-name="P6"><text:s text:c="6"/><text:span text:style-name="T11">D <text:s text:c="20"/>/(break*)</text:span><text:span text:style-name="T9"> <text:s text:c="12"/>(</text:span><text:span text:style-name="T11">*</text:span><text:span text:style-name="T9"> = dog ikke keyboard)</text:span></text:p>
      <text:p text:style-name="P3"><text:span text:style-name="T11">a</text:span>nd a dab on my chinny-chin-chin</text:p>
      <text:p text:style-name="P3"/>
      <text:p text:style-name="P3">Rub it in, rub it in</text:p>
      <text:p text:style-name="P3"><text:span text:style-name="T11">r</text:span>ub it in, rub it in</text:p>
      <text:p text:style-name="P3">I feel the tingle begin, <text:span text:style-name="T11">y</text:span>ou're gettin' under my skin</text:p>
      <text:p text:style-name="P7"><text:s text:c="18"/>G <text:s/>/</text:p>
      <text:p text:style-name="P4"><text:span text:style-name="T11">r</text:span>ub it in, rub it in</text:p>
      <text:p text:style-name="P3"/>
      <text:p text:style-name="P4">Rub it in, rub it in...</text:p>
      <text:p text:style-name="P4"/>
      <text:p text:style-name="P4"><text:span text:style-name="T11">So r</text:span>ub it in, rub it i<text:span text:style-name="T11">n...</text:span></text:p>
      <text:p text:style-name="P5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2:46:08.484000000</dc:date>
    <meta:editing-duration>PT1H53M16S</meta:editing-duration>
    <meta:editing-cycles>40</meta:editing-cycles>
    <meta:generator>LibreOffice/5.2.7.2$Windows_X86_64 LibreOffice_project/2b7f1e640c46ceb28adf43ee075a6e8b8439ed10</meta:generator>
    <meta:print-date>2017-06-27T12:40:43.009000000</meta:print-date>
    <meta:document-statistic meta:table-count="0" meta:image-count="0" meta:object-count="0" meta:page-count="1" meta:paragraph-count="51" meta:word-count="276" meta:character-count="1736" meta:non-whitespace-character-count="990"/>
  </office:meta>
</office:document-meta>
</file>