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188eb" officeooo:paragraph-rsid="002188eb" style:font-weight-asian="normal" style:font-weight-complex="normal"/>
    </style:style>
    <style:style style:name="P2" style:family="paragraph" style:parent-style-name="Standard">
      <style:text-properties fo:font-weight="normal" officeooo:rsid="002188eb" officeooo:paragraph-rsid="00232124" style:font-weight-asian="normal" style:font-weight-complex="normal"/>
    </style:style>
    <style:style style:name="P3" style:family="paragraph" style:parent-style-name="Standard">
      <style:text-properties fo:font-weight="normal" officeooo:rsid="002188eb" officeooo:paragraph-rsid="0024b08c" style:font-weight-asian="normal" style:font-weight-complex="normal"/>
    </style:style>
    <style:style style:name="P4" style:family="paragraph" style:parent-style-name="Standard">
      <style:text-properties fo:font-weight="normal" officeooo:rsid="002188eb" officeooo:paragraph-rsid="00291d37" style:font-weight-asian="normal" style:font-weight-complex="normal"/>
    </style:style>
    <style:style style:name="P5" style:family="paragraph" style:parent-style-name="Standard">
      <style:text-properties fo:font-weight="normal" officeooo:rsid="00186650" officeooo:paragraph-rsid="002188eb" style:font-weight-asian="normal" style:font-weight-complex="normal"/>
    </style:style>
    <style:style style:name="P6" style:family="paragraph" style:parent-style-name="Standard">
      <style:text-properties fo:font-weight="normal" officeooo:rsid="00291d37" officeooo:paragraph-rsid="00291d37" style:font-weight-asian="normal" style:font-weight-complex="normal"/>
    </style:style>
    <style:style style:name="P7" style:family="paragraph" style:parent-style-name="Standard">
      <style:text-properties fo:font-weight="normal" officeooo:rsid="002a6915" officeooo:paragraph-rsid="002a6915" style:font-weight-asian="normal" style:font-weight-complex="normal"/>
    </style:style>
    <style:style style:name="P8" style:family="paragraph" style:parent-style-name="Standard">
      <style:text-properties officeooo:rsid="00232124" officeooo:paragraph-rsid="00232124"/>
    </style:style>
    <style:style style:name="P9" style:family="paragraph" style:parent-style-name="Standard">
      <style:text-properties fo:font-weight="bold" officeooo:rsid="00232124" officeooo:paragraph-rsid="00232124" style:font-weight-asian="bold" style:font-weight-complex="bold"/>
    </style:style>
    <style:style style:name="P10" style:family="paragraph" style:parent-style-name="Standard">
      <style:text-properties fo:font-weight="bold" officeooo:rsid="00232124" officeooo:paragraph-rsid="00291d37" style:font-weight-asian="bold" style:font-weight-complex="bold"/>
    </style:style>
    <style:style style:name="P11" style:family="paragraph" style:parent-style-name="Standard">
      <style:text-properties fo:font-weight="bold" officeooo:rsid="00232124" officeooo:paragraph-rsid="0024b08c" style:font-weight-asian="bold" style:font-weight-complex="bold"/>
    </style:style>
    <style:style style:name="P12" style:family="paragraph" style:parent-style-name="Standard">
      <style:text-properties fo:font-weight="bold" officeooo:rsid="00186650" officeooo:paragraph-rsid="002188eb" style:font-weight-asian="bold" style:font-weight-complex="bold"/>
    </style:style>
    <style:style style:name="P13" style:family="paragraph" style:parent-style-name="Standard">
      <style:text-properties fo:font-weight="bold" officeooo:rsid="00186650" officeooo:paragraph-rsid="0024b08c" style:font-weight-asian="bold" style:font-weight-complex="bold"/>
    </style:style>
    <style:style style:name="P14" style:family="paragraph" style:parent-style-name="Standard">
      <style:text-properties fo:font-weight="bold" officeooo:rsid="002188eb" officeooo:paragraph-rsid="002188eb" style:font-weight-asian="bold" style:font-weight-complex="bold"/>
    </style:style>
    <style:style style:name="P15" style:family="paragraph" style:parent-style-name="Standard">
      <style:text-properties fo:font-weight="bold" officeooo:rsid="002188eb" officeooo:paragraph-rsid="00291d37" style:font-weight-asian="bold" style:font-weight-complex="bold"/>
    </style:style>
    <style:style style:name="P16" style:family="paragraph" style:parent-style-name="Standard">
      <style:text-properties fo:font-weight="bold" officeooo:rsid="0024b08c" officeooo:paragraph-rsid="0024b08c" style:font-weight-asian="bold" style:font-weight-complex="bold"/>
    </style:style>
    <style:style style:name="P17" style:family="paragraph" style:parent-style-name="Standard">
      <style:text-properties fo:font-weight="bold" officeooo:rsid="0024b08c" officeooo:paragraph-rsid="00291d37" style:font-weight-asian="bold" style:font-weight-complex="bold"/>
    </style:style>
    <style:style style:name="P18" style:family="paragraph" style:parent-style-name="Standard">
      <style:text-properties fo:font-weight="bold" officeooo:rsid="0024b08c" officeooo:paragraph-rsid="0027a428" style:font-weight-asian="bold" style:font-weight-complex="bold"/>
    </style:style>
    <style:style style:name="P19" style:family="paragraph" style:parent-style-name="Standard">
      <style:text-properties fo:font-weight="bold" officeooo:rsid="0024b08c" officeooo:paragraph-rsid="002a6915" style:font-weight-asian="bold" style:font-weight-complex="bold"/>
    </style:style>
    <style:style style:name="P20" style:family="paragraph" style:parent-style-name="Standard">
      <style:text-properties officeooo:rsid="00291d37" officeooo:paragraph-rsid="00291d37"/>
    </style:style>
    <style:style style:name="P21" style:family="paragraph" style:parent-style-name="Text_20_body">
      <style:text-properties fo:font-weight="bold" officeooo:rsid="0024b08c" officeooo:paragraph-rsid="002a6915" style:font-weight-asian="bold" style:font-weight-complex="bold"/>
    </style:style>
    <style:style style:name="P22" style:family="paragraph" style:parent-style-name="Heading_20_1">
      <style:text-properties officeooo:rsid="002188eb" officeooo:paragraph-rsid="002188eb"/>
    </style:style>
    <style:style style:name="P23" style:family="paragraph" style:parent-style-name="Heading_20_1">
      <style:paragraph-properties fo:break-before="page"/>
      <style:text-properties officeooo:rsid="002188eb" officeooo:paragraph-rsid="002a69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232124"/>
    </style:style>
    <style:style style:name="T4" style:family="text">
      <style:text-properties officeooo:rsid="002188eb"/>
    </style:style>
    <style:style style:name="T5" style:family="text">
      <style:text-properties officeooo:rsid="0024b08c"/>
    </style:style>
    <style:style style:name="T6" style:family="text">
      <style:text-properties officeooo:rsid="0027b2d6"/>
    </style:style>
    <style:style style:name="T7" style:family="text">
      <style:text-properties officeooo:rsid="00291d3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91d37" style:font-weight-asian="normal" style:font-weight-complex="normal"/>
    </style:style>
    <style:style style:name="T10" style:family="text">
      <style:text-properties officeooo:rsid="002acc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Sweet Sixteen <text:span text:style-name="T6">(Am) - side 1</text:span></text:h>
      <text:p text:style-name="P20"><text:s text:c="63"/>Billy Idol</text:p>
      <text:p text:style-name="Standard">Tempo: <text:span text:style-name="T3">156 </text:span>bpm <text:s text:c="56"/><text:span text:style-name="T2">v1</text:span></text:p>
      <text:p text:style-name="Standard"/>
      <text:p text:style-name="P8">Intro: <text:span text:style-name="T1">Am / / /</text:span></text:p>
      <text:p text:style-name="Standard"/>
      <text:p text:style-name="P9"><text:s text:c="11"/>Am <text:s text:c="3"/>/ <text:s text:c="14"/>/ <text:s text:c="3"/>/</text:p>
      <text:p text:style-name="P5">I'll do anything <text:span text:style-name="T3">for my sweet sixteen</text:span></text:p>
      <text:p text:style-name="P12"><text:s text:c="15"/>/ <text:s text:c="4"/>/ <text:s text:c="17"/>/ <text:s text:c="4"/>/<text:span text:style-name="T3">(break)</text:span></text:p>
      <text:p text:style-name="P1"><text:span text:style-name="T3">a</text:span>nd I'll do anything <text:span text:style-name="T3">f</text:span>or little runaway child</text:p>
      <text:p text:style-name="P1"/>
      <text:p text:style-name="P14"><text:s text:c="19"/><text:span text:style-name="T3">F <text:s text:c="13"/>/ <text:s text:c="7"/>Am <text:s text:c="8"/>/</text:span></text:p>
      <text:p text:style-name="P1">Gave my heart an engagement ring, <text:span text:style-name="T3">s</text:span>he took ev<text:span text:style-name="T3">e</text:span>rything</text:p>
      <text:p text:style-name="P14"><text:s text:c="13"/><text:span text:style-name="T3">G <text:s text:c="8"/>/ <text:s text:c="10"/>Am <text:s text:c="2"/>/</text:span></text:p>
      <text:p text:style-name="P1"><text:span text:style-name="T3">e</text:span>v<text:span text:style-name="T3">e</text:span>rything I gave her, <text:span text:style-name="T3">o</text:span>h sweet sixteen</text:p>
      <text:p text:style-name="P14"><text:s text:c="19"/><text:span text:style-name="T3">F <text:s text:c="13"/>/</text:span></text:p>
      <text:p text:style-name="P1"><text:span text:style-name="T7">b</text:span>uilt a moon <text:span text:style-name="T3">f</text:span>or a rocking chair, I never guessed it would</text:p>
      <text:p text:style-name="P9">G <text:s text:c="16"/>/(break) <text:s/><text:span text:style-name="T10">~</text:span> <text:s text:c="3"/></text:p>
      <text:p text:style-name="P1"><text:span text:style-name="T3">r</text:span>ock her far from here, <text:span text:style-name="T3">o</text:span>h, oh, oh, oh</text:p>
      <text:p text:style-name="P1"/>
      <text:p text:style-name="P9">F <text:s text:c="16"/>G <text:s text:c="13"/><text:span text:style-name="T4"><text:s text:c="5"/></text:span>Am <text:s text:c="11"/>/</text:p>
      <text:p text:style-name="P2">Someone's built a candy castle <text:span text:style-name="T3">f</text:span>or my sweet sixteen</text:p>
      <text:p text:style-name="P10">F <text:s text:c="16"/>G <text:s text:c="13"/><text:span text:style-name="T4"><text:s text:c="11"/></text:span>Am /</text:p>
      <text:p text:style-name="P4"><text:span text:style-name="T3">s</text:span>omeone's built a candy brain <text:span text:style-name="T3">a</text:span>nd filled it in <text:span text:style-name="T7">(Well...)</text:span></text:p>
      <text:p text:style-name="P4"><text:tab/></text:p>
      <text:p text:style-name="P1"/>
      <text:p text:style-name="P1">Well I'll do anything <text:span text:style-name="T3">f</text:span>or my sweet sixteen</text:p>
      <text:p text:style-name="P1"><text:span text:style-name="T3">o</text:span>h I'll do anything <text:span text:style-name="T3">f</text:span>or little runaway child</text:p>
      <text:p text:style-name="P1"/>
      <text:p text:style-name="P1">Well memories will burn you, <text:span text:style-name="T3">m</text:span>emories grow older as people can</text:p>
      <text:p text:style-name="P1"><text:span text:style-name="T3">t</text:span>hey just get colder <text:span text:style-name="T3">l</text:span>ike sweet sixteen</text:p>
      <text:p text:style-name="P3">oh, I see it's clear <text:span text:style-name="T3">b</text:span>aby that</text:p>
      <text:p text:style-name="P3">you are <text:span text:style-name="T3">a</text:span>ll through here <text:span text:style-name="T3">o</text:span>h, oh, oh, oh</text:p>
      <text:p text:style-name="P1"/>
      <text:p text:style-name="P1">Someone's built a candy castle <text:span text:style-name="T3">f</text:span>or my sweet sixteen</text:p>
      <text:p text:style-name="P1"><text:span text:style-name="T3">s</text:span>omeone's built a candy house <text:span text:style-name="T3">t</text:span>o house her in, <text:span text:style-name="T7">oh, oh</text:span></text:p>
      <text:p text:style-name="P1"/>
      <text:p text:style-name="P1"><text:span text:style-name="T7">S</text:span>omeone's built a candy castle <text:span text:style-name="T3">f</text:span>or my sweet sixteen</text:p>
      <text:p text:style-name="P1"><text:span text:style-name="T3">s</text:span>omeone's built a candy brain <text:span text:style-name="T3">a</text:span>nd filled it in</text:p>
      <text:p text:style-name="P1"/>
      <text:p text:style-name="P1"/>
      <text:p text:style-name="P1">And I<text:span text:style-name="T3">'ll</text:span> do anything <text:span text:style-name="T3">f</text:span>or my sweet sixteen</text:p>
      <text:p text:style-name="P13"><text:s text:c="12"/>Am <text:s text:c="3"/>/ <text:s text:c="17"/>/ <text:s text:c="4"/>/</text:p>
      <text:p text:style-name="P3"><text:span text:style-name="T3">o</text:span>h, I do anything <text:span text:style-name="T3">f</text:span>or little runaway girl</text:p>
      <text:p text:style-name="P1"/>
      <text:p text:style-name="P7"><text:s text:c="49"/>(Fortsættes næste side.)</text:p>
      <text:h text:style-name="P23" text:outline-level="1">Sweet Sixteen (Am) - side 2</text:h>
      <text:p text:style-name="P21"/>
      <text:p text:style-name="P19">F C G* <text:s text:c="10"/>/*<text:span text:style-name="T8"> <text:s text:c="32"/></text:span><text:span text:style-name="T9">(* = "omvendt rytme")</text:span></text:p>
      <text:p text:style-name="P1"><text:s text:c="4"/>Yeah sad and lonely and blue</text:p>
      <text:p text:style-name="P16">F C G* <text:s text:c="2"/>/* <text:s text:c="7"/></text:p>
      <text:p text:style-name="P1"><text:span text:style-name="T3"><text:s text:c="4"/>y</text:span>eah gettin' over you</text:p>
      <text:p text:style-name="P16">F <text:s text:c="3"/>C <text:s text:c="9"/>G* <text:s text:c="13"/>/*</text:p>
      <text:p text:style-name="P1"><text:span text:style-name="T3">h</text:span>ow, how do you think it feels, <text:span text:style-name="T5">yeah</text:span></text:p>
      <text:p text:style-name="P18">F C G <text:s text:c="22"/>/</text:p>
      <text:p text:style-name="P4"><text:s text:c="4"/><text:span text:style-name="T3">yeah u</text:span>p in the morning, get over you,</text:p>
      <text:p text:style-name="P17">/ <text:s text:c="14"/>/ <text:s text:c="12"/><text:span text:style-name="T4">/ <text:s text:c="19"/>/</text:span></text:p>
      <text:p text:style-name="P4">in the morning, get over you, <text:span text:style-name="T3">w</text:span>ipe away the tears, get over you</text:p>
      <text:p text:style-name="P15">/ <text:s text:c="18"/>/</text:p>
      <text:p text:style-name="P4"><text:span text:style-name="T3">g</text:span>et over, get over <text:span text:style-name="T5">(my sweet...)</text:span></text:p>
      <text:p text:style-name="P4"/>
      <text:p text:style-name="P4">My sweet sixteen, <text:span text:style-name="T3">o</text:span>h runaway child</text:p>
      <text:p text:style-name="P4"><text:span text:style-name="T3">o</text:span>h sweet sixteen, <text:span text:style-name="T3">l</text:span>ittle runaway girl</text:p>
      <text:p text:style-name="P4"/>
      <text:p text:style-name="P4">Gave my heart an engagement ring, <text:span text:style-name="T3">s</text:span>he left everything</text:p>
      <text:p text:style-name="P1"><text:span text:style-name="T3">e</text:span>verything I gave her, <text:span text:style-name="T3">s</text:span>weet sixteen</text:p>
      <text:p text:style-name="P2"><text:span text:style-name="T3">b</text:span>uilt a moon <text:span text:style-name="T3">f</text:span>or a rocking chair, <text:span text:style-name="T3">n</text:span>ever guessed it would</text:p>
      <text:p text:style-name="P11">G <text:s text:c="16"/>/ <text:s text:c="7"/>~ ~ <text:s/>~</text:p>
      <text:p text:style-name="P2"><text:span text:style-name="T3">r</text:span>ock her far from here, <text:s text:c="5"/><text:span text:style-name="T3">o</text:span>h</text:p>
      <text:p text:style-name="P1"/>
      <text:p text:style-name="P1">Someone's built a candy castle <text:span text:style-name="T3">f</text:span>or my sweet sixteen</text:p>
      <text:p text:style-name="P1"><text:span text:style-name="T3">s</text:span>omeone's built a candy house <text:span text:style-name="T3">t</text:span>o house her in</text:p>
      <text:p text:style-name="P1"/>
      <text:p text:style-name="P1"><text:span text:style-name="T3">S</text:span>omeone's built a candy castle <text:span text:style-name="T3">f</text:span>or my sweet sixteen</text:p>
      <text:p text:style-name="P1"><text:span text:style-name="T3">s</text:span>omeone's built a candy house <text:span text:style-name="T3">t</text:span>o house her in</text:p>
      <text:p text:style-name="P1"/>
      <text:p text:style-name="P6">(Kun vers herfra:)</text:p>
      <text:p text:style-name="P6"/>
      <text:p text:style-name="P1">And I'll do anything <text:span text:style-name="T3">f</text:span>or my sweet sixteen</text:p>
      <text:p text:style-name="P1"><text:span text:style-name="T3">o</text:span>h, I'll do anything <text:span text:style-name="T5">as a </text:span>runaway child</text:p>
      <text:p text:style-name="P1"/>
      <text:p text:style-name="P1">Do anything <text:span text:style-name="T3">f</text:span>or my sweet sixteen</text:p>
      <text:p text:style-name="P1">I'll do anything <text:span text:style-name="T3">f</text:span>or little runaway girl</text:p>
      <text:p text:style-name="P1"/>
      <text:p text:style-name="P1"><text:span text:style-name="T3">L</text:span>ittle runaway girl, <text:span text:style-name="T3">o</text:span>h sweet sixteen</text:p>
      <text:p text:style-name="P1"><text:span text:style-name="T3">o</text:span>h sweet sixteen, <text:span text:style-name="T3">o</text:span>h</text:p>
      <text:p text:style-name="P1"/>
      <text:p text:style-name="P6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8:06:31.218000000</dc:date>
    <meta:editing-duration>PT1H42M4S</meta:editing-duration>
    <meta:editing-cycles>30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67" meta:word-count="434" meta:character-count="2774" meta:non-whitespace-character-count="1709"/>
  </office:meta>
</office:document-meta>
</file>