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3107ed" officeooo:paragraph-rsid="003107ed" style:font-weight-asian="normal" style:font-weight-complex="normal"/>
    </style:style>
    <style:style style:name="P2" style:family="paragraph" style:parent-style-name="Standard">
      <style:text-properties fo:font-weight="normal" officeooo:rsid="003107ed" officeooo:paragraph-rsid="0036025c" style:font-weight-asian="normal" style:font-weight-complex="normal"/>
    </style:style>
    <style:style style:name="P3" style:family="paragraph" style:parent-style-name="Standard">
      <style:text-properties fo:font-weight="normal" officeooo:rsid="003107ed" officeooo:paragraph-rsid="003a9ba3" style:font-weight-asian="normal" style:font-weight-complex="normal"/>
    </style:style>
    <style:style style:name="P4" style:family="paragraph" style:parent-style-name="Standard">
      <style:text-properties fo:font-weight="normal" officeooo:rsid="003107ed" officeooo:paragraph-rsid="0040be37" style:font-weight-asian="normal" style:font-weight-complex="normal"/>
    </style:style>
    <style:style style:name="P5" style:family="paragraph" style:parent-style-name="Standard">
      <style:text-properties fo:font-weight="normal" officeooo:rsid="0032679c" officeooo:paragraph-rsid="0038b8af" style:font-weight-asian="normal" style:font-weight-complex="normal"/>
    </style:style>
    <style:style style:name="P6" style:family="paragraph" style:parent-style-name="Standard">
      <style:text-properties fo:font-weight="normal" officeooo:rsid="003a9ba3" officeooo:paragraph-rsid="003a9ba3" style:font-weight-asian="normal" style:font-weight-complex="normal"/>
    </style:style>
    <style:style style:name="P7" style:family="paragraph" style:parent-style-name="Standard">
      <style:text-properties officeooo:rsid="0032679c" officeooo:paragraph-rsid="0032679c"/>
    </style:style>
    <style:style style:name="P8" style:family="paragraph" style:parent-style-name="Standard">
      <style:text-properties fo:font-weight="bold" officeooo:rsid="0032679c" officeooo:paragraph-rsid="0036025c" style:font-weight-asian="bold" style:font-weight-complex="bold"/>
    </style:style>
    <style:style style:name="P9" style:family="paragraph" style:parent-style-name="Standard">
      <style:text-properties fo:font-weight="bold" officeooo:rsid="0032679c" officeooo:paragraph-rsid="003a9ba3" style:font-weight-asian="bold" style:font-weight-complex="bold"/>
    </style:style>
    <style:style style:name="P10" style:family="paragraph" style:parent-style-name="Standard">
      <style:text-properties fo:font-weight="bold" officeooo:rsid="003425e0" officeooo:paragraph-rsid="0036025c" style:font-weight-asian="bold" style:font-weight-complex="bold"/>
    </style:style>
    <style:style style:name="P11" style:family="paragraph" style:parent-style-name="Standard">
      <style:text-properties officeooo:paragraph-rsid="0038b8af"/>
    </style:style>
    <style:style style:name="P12" style:family="paragraph" style:parent-style-name="Heading_20_1">
      <style:text-properties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2679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425e0" style:font-weight-asian="bold" style:font-weight-complex="bold"/>
    </style:style>
    <style:style style:name="T6" style:family="text">
      <style:text-properties fo:font-weight="bold" officeooo:rsid="0036025c" style:font-weight-asian="bold" style:font-weight-complex="bold"/>
    </style:style>
    <style:style style:name="T7" style:family="text">
      <style:text-properties fo:font-weight="bold" officeooo:rsid="0038b8af" style:font-weight-asian="bold" style:font-weight-complex="bold"/>
    </style:style>
    <style:style style:name="T8" style:family="text">
      <style:text-properties fo:font-weight="bold" officeooo:rsid="003a9ba3" style:font-weight-asian="bold" style:font-weight-complex="bold"/>
    </style:style>
    <style:style style:name="T9" style:family="text">
      <style:text-properties fo:font-weight="bold" officeooo:rsid="003aafbe" style:font-weight-asian="bold" style:font-weight-complex="bold"/>
    </style:style>
    <style:style style:name="T10" style:family="text">
      <style:text-properties officeooo:rsid="003425e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3dc6ab" style:font-weight-asian="normal" style:font-weight-complex="normal"/>
    </style:style>
    <style:style style:name="T13" style:family="text">
      <style:text-properties fo:font-weight="normal" officeooo:rsid="0038b8af" style:font-weight-asian="normal" style:font-weight-complex="normal"/>
    </style:style>
    <style:style style:name="T14" style:family="text">
      <style:text-properties officeooo:rsid="0036025c"/>
    </style:style>
    <style:style style:name="T15" style:family="text">
      <style:text-properties officeooo:rsid="0038b8af"/>
    </style:style>
    <style:style style:name="T16" style:family="text">
      <style:text-properties officeooo:rsid="003a9ba3"/>
    </style:style>
    <style:style style:name="T17" style:family="text">
      <style:text-properties officeooo:rsid="003aafbe"/>
    </style:style>
    <style:style style:name="T18" style:family="text">
      <style:text-properties officeooo:rsid="003d5f9c"/>
    </style:style>
    <style:style style:name="T19" style:family="text">
      <style:text-properties officeooo:rsid="003dc6ab"/>
    </style:style>
    <style:style style:name="T20" style:family="text">
      <style:text-properties officeooo:rsid="004335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4">Uptown Girl</text:span> (<text:span text:style-name="T14">E</text:span>)</text:h>
      <text:p text:style-name="Standard"><text:s text:c="71"/><text:span text:style-name="T14">Billy Joel</text:span></text:p>
      <text:p text:style-name="Standard">Tempo: <text:span text:style-name="T15">128</text:span> bpm <text:s text:c="2"/><text:span text:style-name="T2"><text:s text:c="5"/></text:span><text:s text:c="57"/><text:span text:style-name="T1">v2</text:span></text:p>
      <text:p text:style-name="Standard"/>
      <text:p text:style-name="P11"><text:span text:style-name="T15">(Bemærk: Det er svært at høre akkorderne I sangen her, fordi det primære lyd­billede domineres af bassen og koret, så måske skal </text:span><text:span text:style-name="T7">A/h</text:span><text:span text:style-name="T12">-akkorden </text:span><text:span text:style-name="T13">være </text:span><text:span text:style-name="T7">H</text:span><text:span text:style-name="T15">.)</text:span></text:p>
      <text:p text:style-name="Standard"/>
      <text:p text:style-name="P7"><text:span text:style-name="T20">Intro</text:span>: <text:span text:style-name="T4">E F#m</text:span><text:span text:style-name="T9">7</text:span><text:span text:style-name="T4"> E/g# A-</text:span><text:span text:style-name="T5">/h</text:span></text:p>
      <text:p text:style-name="Standard"/>
      <text:p text:style-name="P8">E <text:s text:c="11"/>F#m<text:span text:style-name="T17">7</text:span> <text:s text:c="20"/>E/g# <text:s text:c="9"/>A <text:s text:c="9"/>-/<text:span text:style-name="T10">h</text:span></text:p>
      <text:p text:style-name="P1">Uptown girl, she's been living in her<text:span text:style-name="T4"> </text:span>uptown world, I bet she's never had a</text:p>
      <text:p text:style-name="P8">E <text:s text:c="14"/>F#m<text:span text:style-name="T17">7</text:span> <text:s text:c="17"/>E/g# <text:s text:c="9"/>A <text:s text:c="8"/>-<text:span text:style-name="T19">H</text:span></text:p>
      <text:p text:style-name="P1">backstreet guy, I bet her momma never told her why, I'm gonna try for an</text:p>
      <text:p text:style-name="P1"/>
      <text:p text:style-name="P1"/>
      <text:p text:style-name="P1">Uptown girl, she's been living in her white bread world as long as anyone with</text:p>
      <text:p text:style-name="P1">hot blood can, and now she's looking for a downtown man, that's what I am</text:p>
      <text:p text:style-name="P1"/>
      <text:p text:style-name="P1"/>
      <text:p text:style-name="P8"><text:span text:style-name="T10">C <text:s text:c="11"/>Am7</text:span> <text:s text:c="11"/><text:span text:style-name="T10">Dm7 <text:s text:c="11"/>G</text:span></text:p>
      <text:p text:style-name="P2">And when she knows what she wants from her ti<text:span text:style-name="T3">-i-i</text:span>me</text:p>
      <text:p text:style-name="P10">C <text:s text:c="11"/>Am<text:span text:style-name="T16">7</text:span> <text:s text:c="9"/>Dm/h* <text:s text:c="7"/>E<text:span text:style-name="T17">7</text:span><text:span text:style-name="T11"> <text:s text:c="23"/>(</text:span>*<text:span text:style-name="T11"> = </text:span>H<text:span text:style-name="T14">m7b5 = H</text:span>ø<text:span text:style-name="T11">)</text:span></text:p>
      <text:p text:style-name="P1">And when she wakes up and <text:span text:style-name="T14">m</text:span>akes up her mi<text:span text:style-name="T3">-i-i</text:span>n<text:span text:style-name="T14">d</text:span></text:p>
      <text:p text:style-name="P10">A <text:s text:c="13"/>F#m<text:span text:style-name="T17">7</text:span> <text:s text:c="8"/>Hm <text:s text:c="10"/>H</text:p>
      <text:p text:style-name="P1"><text:span text:style-name="T3">s</text:span>he'll see I'm not so tough just because I'm in love with an</text:p>
      <text:p text:style-name="P1"/>
      <text:p text:style-name="P1"/>
      <text:p text:style-name="P4">Uptown girl, you know I've seen her in her uptown world, she's getting tired of</text:p>
      <text:p text:style-name="P4"><text:s text:c="77"/>her</text:p>
      <text:p text:style-name="P1">high class toys and all her presents from her uptown boys, she's got a choice</text:p>
      <text:p text:style-name="P1"/>
      <text:p text:style-name="P1"/>
      <text:p text:style-name="P5">Bridge: <text:span text:style-name="T6">G A </text:span><text:span text:style-name="T7">F#/</text:span><text:span text:style-name="T8">a</text:span><text:span text:style-name="T7">#</text:span><text:span text:style-name="T6"> Hm-A <text:s text:c="2"/>G A </text:span><text:span text:style-name="T7">F#/</text:span><text:span text:style-name="T8">a</text:span><text:span text:style-name="T7"># </text:span><text:span text:style-name="T6">H</text:span></text:p>
      <text:p text:style-name="P1"><text:s text:c="8"/>Ohh...</text:p>
      <text:p text:style-name="P1"/>
      <text:p text:style-name="P1"/>
      <text:p text:style-name="P1">Uptown girl, you know I can't afford to buy her pearls, but maybe someday when my</text:p>
      <text:p text:style-name="P1">ship comes in, she'll understand what kind of guy I've been, and then I'll win</text:p>
      <text:p text:style-name="P1"/>
      <text:p text:style-name="P1"/>
      <text:p text:style-name="P1">And when she's walking she's looking so fi<text:span text:style-name="T3">-i-i</text:span>ne</text:p>
      <text:p text:style-name="P1">and when she's talking she'll say that she's mi<text:span text:style-name="T3">-i-i</text:span>ne</text:p>
      <text:p text:style-name="P1"><text:span text:style-name="T3">s</text:span>he'll say I'm not so tough just because I'm in love with an</text:p>
      <text:p text:style-name="P1"/>
      <text:p text:style-name="P1"/>
      <text:p text:style-name="P1">Uptown girl, she's been living in her white bread world as long as anyone with</text:p>
      <text:p text:style-name="P1">hot blood can, and now she's looking for a downtown man, that's what I am</text:p>
      <text:p text:style-name="P1"/>
      <text:p text:style-name="P1"/>
      <text:p text:style-name="P5">Bridge: <text:span text:style-name="T6">G A </text:span><text:span text:style-name="T7">F#/</text:span><text:span text:style-name="T8">a</text:span><text:span text:style-name="T7">#</text:span><text:span text:style-name="T6"> Hm-A <text:s text:c="2"/>G A </text:span><text:span text:style-name="T7">F#/</text:span><text:span text:style-name="T8">a</text:span><text:span text:style-name="T7"># </text:span><text:span text:style-name="T6">H</text:span></text:p>
      <text:p text:style-name="P2"><text:s text:c="8"/>Ohh...</text:p>
      <text:p text:style-name="P2"/>
      <text:p text:style-name="P2"/>
      <text:p text:style-name="P9">E <text:s text:c="11"/>F#m<text:span text:style-name="T18">7</text:span> <text:s text:c="11"/>E/g# <text:s text:c="5"/>A <text:s text:c="9"/>-/<text:span text:style-name="T10">h</text:span></text:p>
      <text:p text:style-name="P3">Uptown girl, she's my uptown girl, you know I'm in love with an</text:p>
      <text:p text:style-name="P9">E <text:s text:c="11"/>F#m<text:span text:style-name="T18">7</text:span> <text:s text:c="5"/>E/g# <text:s text:c="5"/>A <text:s text:c="9"/>-/<text:span text:style-name="T10">h</text:span></text:p>
      <text:p text:style-name="P3">uptown girl, my uptown girl, you know I'm in love with an</text:p>
      <text:p text:style-name="P3"/>
      <text:p text:style-name="P6">(Sidste linje gentages flere gange.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9-02T15:32:07.053000000</dc:date>
    <meta:editing-duration>PT3H37M4S</meta:editing-duration>
    <meta:editing-cycles>43</meta:editing-cycles>
    <meta:generator>LibreOffice/5.4.0.3$Windows_X86_64 LibreOffice_project/7556cbc6811c9d992f4064ab9287069087d7f62c</meta:generator>
    <meta:print-date>2017-08-22T20:36:21.799000000</meta:print-date>
    <meta:document-statistic meta:table-count="0" meta:image-count="0" meta:object-count="0" meta:page-count="1" meta:paragraph-count="36" meta:word-count="343" meta:character-count="2176" meta:non-whitespace-character-count="1360"/>
  </office:meta>
</office:document-meta>
</file>