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ice (Dm)</text:h>
      <text:p text:style-name="Standard"><text:s text:c="68"/>Blæst</text:p>
      <text:p text:style-name="Standard">Tempo: 116 bpm <text:s text:c="56"/>v1</text:p>
      <text:p text:style-name="Standard"/>
      <text:p text:style-name="Standard">Intro: <text:span text:style-name="T3">Dm7 G7 Bb/c Dm</text:span></text:p>
      <text:p text:style-name="Standard"/>
      <text:p text:style-name="P2">Dm7 <text:s text:c="13"/>G7</text:p>
      <text:p text:style-name="P1">Dine kys må være modnet i solen</text:p>
      <text:p text:style-name="P2"><text:s text:c="8"/>Bb/c <text:s text:c="21"/>Dm </text:p>
      <text:p text:style-name="P1">jeg kan mærke Middelhavet når jeg rør ved din kjol'</text:p>
      <text:p text:style-name="P2"><text:s text:c="8"/>Dm7 <text:s text:c="26"/>G7</text:p>
      <text:p text:style-name="P1">jeg har prøvet lidt af hvert, jeg har set hvad der var</text:p>
      <text:p text:style-name="P2"><text:s text:c="5"/>Bb/c <text:s text:c="21"/>Dm </text:p>
      <text:p text:style-name="P1">blev træt af de fleste som var glade for mig ja</text:p>
      <text:p text:style-name="P1"/>
      <text:p text:style-name="P2">Bb/c <text:s text:c="11"/>/ <text:s text:c="13"/>Am7/d <text:s text:c="30"/>/</text:p>
      <text:p text:style-name="P1">Freja, Maja og Emilie<text:span text:style-name="T1"> (Emilie) </text:span>skriver til mig, spørg' om jeg vil<text:span text:style-name="T1"> (uh)</text:span> dem</text:p>
      <text:p text:style-name="P2">Bb/c <text:s text:c="13"/>/ <text:s text:c="16"/>D7sus4 <text:s text:c="21"/>A7*</text:p>
      <text:p text:style-name="P1">Klara, Sarah og Agnete<text:span text:style-name="T1"> (Agnete) </text:span>har fundet noget nyt og jeg kan li' det</text:p>
      <text:p text:style-name="P1"/>
      <text:p text:style-name="P1"><text:s text:c="19"/>(<text:span text:style-name="T3">*</text:span> = spilles med overtonerne <text:span text:style-name="T3">d f g a</text:span> på de 4 taktslag)</text:p>
      <text:p text:style-name="P1"/>
      <text:p text:style-name="P2"><text:s text:c="7"/>Dm7 <text:s text:c="3"/>G7</text:p>
      <text:p text:style-name="P1">Sipper juice, sipper af din kop</text:p>
      <text:p text:style-name="P2"><text:s text:c="7"/>Bb/c <text:s text:c="3"/>Dm <text:s/></text:p>
      <text:p text:style-name="P1">du' så uh bare hæld det hele op</text:p>
      <text:p text:style-name="P2"><text:s text:c="12"/>Dm7 <text:s text:c="22"/>G7</text:p>
      <text:p text:style-name="P1">for jeg har smagt på det hele, du den eneste jeg vil ha'</text:p>
      <text:p text:style-name="P2"><text:s text:c="7"/>Bb/c <text:s text:c="9"/>Dm*</text:p>
      <text:p text:style-name="P1">sipper juice, sipper juice</text:p>
      <text:p text:style-name="P1"/>
      <text:p text:style-name="P1">Jeg har sonderet terrænet men der var noget jeg mangled'</text:p>
      <text:p text:style-name="P1">der var så meget de ik' ku' gi' mig</text:p>
      <text:p text:style-name="P1">og jeg har bladret gennem menuen og ingen i den her by har</text:p>
      <text:p text:style-name="P1">turd' gi' mig det som jeg har brug for</text:p>
      <text:p text:style-name="P1"/>
      <text:p text:style-name="P1">Nora, Anna og Marie<text:span text:style-name="T1"> (Marie) </text:span>skriver til mig, spørg' om jeg vil<text:span text:style-name="T1"> (uh)</text:span> dem</text:p>
      <text:p text:style-name="P1">Carla, Ida og Sofie<text:span text:style-name="T1"> (Sofie) </text:span>har fundet noget nyt og jeg kan li' det</text:p>
      <text:p text:style-name="P1"/>
      <text:p text:style-name="P1">Sipper juice...</text:p>
      <text:p text:style-name="P1"/>
      <text:p text:style-name="P2">~/d <text:s text:c="14"/>~/g</text:p>
      <text:p text:style-name="P1">Juice-juice-baby, juice-juice-baby</text:p>
      <text:p text:style-name="P2"><text:s text:c="7"/>~/c <text:s text:c="14"/>~/d</text:p>
      <text:p text:style-name="P1">sipper juice-juice-baby, juice-juice-baby</text:p>
      <text:p text:style-name="P2"><text:s text:c="7"/>Dm7 <text:s text:c="14"/>G7</text:p>
      <text:p text:style-name="P1">sipper juice-juice-baby, juice-juice-baby</text:p>
      <text:p text:style-name="P2"><text:s text:c="7"/>Bb/c <text:s text:c="13"/>A7*</text:p>
      <text:p text:style-name="P1">sipper juice-juice-baby, juice-juice-baby</text:p>
      <text:p text:style-name="P1"/>
      <text:p text:style-name="P1">Sipper juice...</text:p>
      <text:p text:style-name="P1"/>
      <text:p text:style-name="P1">Sipper juic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7-12T00:13:05.35</dc:date>
    <meta:editing-duration>PT3H26M42S</meta:editing-duration>
    <meta:editing-cycles>42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42" meta:word-count="242" meta:character-count="1717"/>
  </office:meta>
</office:document-meta>
</file>