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d7a27" officeooo:paragraph-rsid="002d7a27" style:font-weight-asian="normal" style:font-weight-complex="normal"/>
    </style:style>
    <style:style style:name="P2" style:family="paragraph" style:parent-style-name="Standard">
      <style:text-properties fo:font-weight="normal" officeooo:rsid="002d7a27" officeooo:paragraph-rsid="002fcceb" style:font-weight-asian="normal" style:font-weight-complex="normal"/>
    </style:style>
    <style:style style:name="P3" style:family="paragraph" style:parent-style-name="Standard">
      <style:text-properties fo:font-weight="normal" officeooo:rsid="002fcceb" officeooo:paragraph-rsid="002fcceb" style:font-weight-asian="normal" style:font-weight-complex="normal"/>
    </style:style>
    <style:style style:name="P4" style:family="paragraph" style:parent-style-name="Standard">
      <style:text-properties fo:font-weight="bold" officeooo:rsid="002d7a27" officeooo:paragraph-rsid="002d7a27" style:font-weight-asian="bold" style:font-weight-complex="bold"/>
    </style:style>
    <style:style style:name="P5" style:family="paragraph" style:parent-style-name="Standard">
      <style:text-properties fo:font-weight="bold" officeooo:rsid="002d7a27" officeooo:paragraph-rsid="002fcceb" style:font-weight-asian="bold" style:font-weight-complex="bold"/>
    </style:style>
    <style:style style:name="P6" style:family="paragraph" style:parent-style-name="Standard">
      <style:text-properties fo:font-weight="bold" officeooo:paragraph-rsid="002fcceb" style:font-weight-asian="bold" style:font-weight-complex="bold"/>
    </style:style>
    <style:style style:name="P7" style:family="paragraph" style:parent-style-name="Standard">
      <style:text-properties officeooo:rsid="002fcceb" officeooo:paragraph-rsid="002fcceb"/>
    </style:style>
    <style:style style:name="P8" style:family="paragraph" style:parent-style-name="Heading_20_1">
      <style:text-properties officeooo:rsid="002921ac" officeooo:paragraph-rsid="002921a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11e5"/>
    </style:style>
    <style:style style:name="T3" style:family="text">
      <style:text-properties officeooo:rsid="002921ac"/>
    </style:style>
    <style:style style:name="T4" style:family="text">
      <style:text-properties officeooo:rsid="002d7a27"/>
    </style:style>
    <style:style style:name="T5" style:family="text">
      <style:text-properties officeooo:rsid="002fcceb"/>
    </style:style>
    <style:style style:name="T6" style:family="text">
      <style:text-properties officeooo:rsid="0031cb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4">I'll Be Your Baby Tonight</text:span> (<text:span text:style-name="T4">F</text:span>)</text:h>
      <text:p text:style-name="P7"><text:s text:c="64"/>Bob Dylan</text:p>
      <text:p text:style-name="Standard">Tempo: <text:span text:style-name="T5">Ca. 130</text:span> bpm<text:span text:style-name="T3">, shuf</text:span>fle <text:s text:c="43"/><text:span text:style-name="T2">v1</text:span></text:p>
      <text:p text:style-name="Standard"/>
      <text:p text:style-name="P2"><text:span text:style-name="T5">In</text:span>tro <text:span text:style-name="T5">(vers)</text:span>: <text:span text:style-name="T1">F <text:s/>/ / / <text:s text:c="2"/>G / / /</text:span></text:p>
      <text:p text:style-name="P5"><text:s text:c="14"/>Bb / C / <text:s text:c="2"/>F / / /</text:p>
      <text:p text:style-name="P5"/>
      <text:p text:style-name="P6"><text:s text:c="11"/><text:span text:style-name="T4">F <text:s text:c="4"/>/ <text:s text:c="8"/>/ <text:s text:c="3"/>/</text:span></text:p>
      <text:p text:style-name="P2">Close your eyes, close the door</text:p>
      <text:p text:style-name="P5"><text:s text:c="18"/>G <text:s text:c="4"/>/ <text:s/>/ <text:s text:c="3"/>/</text:p>
      <text:p text:style-name="P2">you don't have to worry anymore</text:p>
      <text:p text:style-name="P5">Bb <text:s text:c="2"/>/ <text:s/>C <text:s text:c="3"/>/</text:p>
      <text:p text:style-name="P2">I'll be your <text:span text:style-name="T5">b</text:span>aby</text:p>
      <text:p text:style-name="P5"><text:s text:c="2"/>F <text:s text:c="4"/>/ / /</text:p>
      <text:p text:style-name="P2">tonight</text:p>
      <text:p text:style-name="P1"/>
      <text:p text:style-name="P2">Shut the light, shut the shade</text:p>
      <text:p text:style-name="P2">you don't have to be afraid</text:p>
      <text:p text:style-name="P2">I'll be your baby</text:p>
      <text:p text:style-name="P2">tonight</text:p>
      <text:p text:style-name="P1"/>
      <text:p text:style-name="P5"><text:s text:c="11"/>Bb <text:s text:c="17"/>/ <text:s text:c="9"/>F <text:s text:c="13"/>/</text:p>
      <text:p text:style-name="P1">Well, that mockingbird's gonna sail away, <text:span text:style-name="T5">we</text:span>'re gonna forget it</text:p>
      <text:p text:style-name="P5"><text:s text:c="10"/>G <text:s text:c="20"/>/ <text:s text:c="18"/>C(break) <text:s text:c="11"/><text:span text:style-name="T6">~</text:span></text:p>
      <text:p text:style-name="P2"><text:span text:style-name="T5">well </text:span>that big fat moon is gonna shine like a spoon, we're gonna let it,</text:p>
      <text:p text:style-name="P2"><text:s text:c="54"/>you won't regret it</text:p>
      <text:p text:style-name="P4"/>
      <text:p text:style-name="P2">Kick your shoes off, do not fear</text:p>
      <text:p text:style-name="P2"><text:span text:style-name="T5">br</text:span>ing that bottle over here</text:p>
      <text:p text:style-name="P2">I'll be your baby</text:p>
      <text:p text:style-name="P2">tonight</text:p>
      <text:p text:style-name="P1"/>
      <text:p text:style-name="P1">Well, that mockingbird's gonna sail away, we're gonna forget it</text:p>
      <text:p text:style-name="P2">that big, fat moon is gonna shine like a spoon, but we're gonna let it,</text:p>
      <text:p text:style-name="P2"><text:s text:c="54"/>you won't regret it</text:p>
      <text:p text:style-name="P1"/>
      <text:p text:style-name="P1">Kick your shoes off, do not fear</text:p>
      <text:p text:style-name="P1">bring that bottle over here</text:p>
      <text:p text:style-name="P1">I'll be your baby</text:p>
      <text:p text:style-name="P1">tonight</text:p>
      <text:p text:style-name="P1"/>
      <text:p text:style-name="P5">Bb <text:s text:c="2"/>/ <text:s/>C <text:s text:c="3"/>/</text:p>
      <text:p text:style-name="P2">I'll be your baby</text:p>
      <text:p text:style-name="P5"><text:s text:c="2"/>F <text:s text:c="4"/>/ / /</text:p>
      <text:p text:style-name="P2">tonight</text:p>
      <text:p text:style-name="P5">Bb <text:s text:c="2"/>/ <text:s/>C <text:s text:c="3"/>/</text:p>
      <text:p text:style-name="P2">I'll be your baby</text:p>
      <text:p text:style-name="P5"><text:s text:c="2"/>F <text:s text:c="4"/>/ / /</text:p>
      <text:p text:style-name="P2">tonight</text:p>
      <text:p text:style-name="P2"><text:line-break/>Outro <text:span text:style-name="T5">(vers)</text:span>: <text:span text:style-name="T1">F <text:s/>/ / / <text:s text:c="2"/>G / / /</text:span></text:p>
      <text:p text:style-name="P5"><text:s text:c="14"/>Bb / C / <text:s text:c="2"/>F / / /</text:p>
      <text:p text:style-name="P1"/>
      <text:p text:style-name="P3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9:06:31.093000000</dc:date>
    <meta:editing-duration>PT1H55M51S</meta:editing-duration>
    <meta:editing-cycles>38</meta:editing-cycles>
    <meta:generator>LibreOffice/5.1.4.2$Windows_x86 LibreOffice_project/f99d75f39f1c57ebdd7ffc5f42867c12031db97a</meta:generator>
    <meta:print-date>2016-06-25T23:20:03.524000000</meta:print-date>
    <meta:document-statistic meta:table-count="0" meta:image-count="0" meta:object-count="0" meta:page-count="1" meta:paragraph-count="44" meta:word-count="228" meta:character-count="1388" meta:non-whitespace-character-count="753"/>
  </office:meta>
</office:document-meta>
</file>