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31a2d1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453613" officeooo:paragraph-rsid="00453613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453613" officeooo:paragraph-rsid="0049912d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453613" officeooo:paragraph-rsid="004aea6a" style:font-weight-asian="normal" style:font-weight-complex="normal"/>
    </style:style>
    <style:style style:name="P6" style:family="paragraph" style:parent-style-name="Standard">
      <style:text-properties fo:language="da" fo:country="DK" fo:font-weight="bold" officeooo:rsid="00453613" officeooo:paragraph-rsid="00453613" style:font-weight-asian="bold" style:font-weight-complex="bold"/>
    </style:style>
    <style:style style:name="P7" style:family="paragraph" style:parent-style-name="Standard">
      <style:text-properties fo:language="da" fo:country="DK" fo:font-weight="bold" officeooo:rsid="00453613" officeooo:paragraph-rsid="0049912d" style:font-weight-asian="bold" style:font-weight-complex="bold"/>
    </style:style>
    <style:style style:name="P8" style:family="paragraph" style:parent-style-name="Standard">
      <style:text-properties fo:language="da" fo:country="DK" fo:font-weight="bold" officeooo:rsid="00453613" officeooo:paragraph-rsid="004aea6a" style:font-weight-asian="bold" style:font-weight-complex="bold"/>
    </style:style>
    <style:style style:name="P9" style:family="paragraph" style:parent-style-name="Standard">
      <style:text-properties fo:language="da" fo:country="DK" fo:font-weight="bold" officeooo:rsid="00453613" officeooo:paragraph-rsid="00453613" style:font-weight-asian="bold" style:font-weight-complex="bold"/>
    </style:style>
    <style:style style:name="P10" style:family="paragraph" style:parent-style-name="Standard">
      <style:text-properties fo:language="da" fo:country="DK" fo:font-weight="normal" officeooo:rsid="00453613" officeooo:paragraph-rsid="004b0949" style:font-weight-asian="normal" style:font-weight-complex="normal"/>
    </style:style>
    <style:style style:name="P11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1a2d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9912d" style:font-weight-asian="normal" style:font-weight-complex="normal"/>
    </style:style>
    <style:style style:name="T6" style:family="text">
      <style:text-properties fo:font-weight="normal" officeooo:rsid="004aea6a" style:font-weight-asian="normal" style:font-weight-complex="normal"/>
    </style:style>
    <style:style style:name="T7" style:family="text">
      <style:text-properties fo:font-weight="normal" officeooo:rsid="004b0949" style:font-weight-asian="normal" style:font-weight-complex="normal"/>
    </style:style>
    <style:style style:name="T8" style:family="text">
      <style:text-properties fo:font-weight="normal" officeooo:rsid="0047ad3e" style:font-weight-asian="normal" style:font-weight-complex="normal"/>
    </style:style>
    <style:style style:name="T9" style:family="text">
      <style:text-properties fo:font-weight="normal" officeooo:rsid="004b5e8b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464a50" style:font-weight-asian="bold" style:font-weight-complex="bold"/>
    </style:style>
    <style:style style:name="T12" style:family="text">
      <style:text-properties fo:font-weight="bold" officeooo:rsid="0047ad3e" style:font-weight-asian="bold" style:font-weight-complex="bold"/>
    </style:style>
    <style:style style:name="T13" style:family="text">
      <style:text-properties fo:font-weight="bold" officeooo:rsid="00453613" style:font-weight-asian="bold" style:font-weight-complex="bold"/>
    </style:style>
    <style:style style:name="T14" style:family="text">
      <style:text-properties fo:font-weight="bold" officeooo:rsid="004b0949" style:font-weight-asian="bold" style:font-weight-complex="bold"/>
    </style:style>
    <style:style style:name="T15" style:family="text">
      <style:text-properties officeooo:rsid="00438e88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officeooo:rsid="00464a50"/>
    </style:style>
    <style:style style:name="T19" style:family="text">
      <style:text-properties officeooo:rsid="0047ad3e"/>
    </style:style>
    <style:style style:name="T20" style:family="text">
      <style:text-properties officeooo:rsid="00487834"/>
    </style:style>
    <style:style style:name="T21" style:family="text">
      <style:text-properties officeooo:rsid="0049912d"/>
    </style:style>
    <style:style style:name="T22" style:family="text">
      <style:text-properties officeooo:rsid="004b09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Video video (C)</text:h>
      <text:p text:style-name="P1"><text:s text:c="71"/><text:span text:style-name="T15">Brixx</text:span></text:p>
      <text:p text:style-name="P1">Tempo: <text:span text:style-name="T3">173</text:span> bpm <text:s text:c="5"/><text:span text:style-name="T2"><text:s text:c="5"/></text:span><text:s text:c="49"/><text:span text:style-name="T1">v1</text:span></text:p>
      <text:p text:style-name="P2"/>
      <text:p text:style-name="P2">Intro: <text:span text:style-name="T10">~/</text:span><text:span text:style-name="T13">c /</text:span></text:p>
      <text:p text:style-name="P2"/>
      <text:p text:style-name="P3">(<text:span text:style-name="T21">De to første linjer i første </text:span>vers <text:span text:style-name="T20">spilles </text:span>kun med bas.)</text:p>
      <text:p text:style-name="P3"/>
      <text:p text:style-name="P6">C <text:s text:c="9"/>/ <text:s text:c="9"/>Am <text:s/>/</text:p>
      <text:p text:style-name="P3">Når regnen bare siler ned</text:p>
      <text:p text:style-name="P6">C <text:s text:c="9"/>/ <text:s text:c="15"/>Am <text:s text:c="2"/>/ --/<text:span text:style-name="T18">g</text:span></text:p>
      <text:p text:style-name="P3">så har jeg tændt for color TV'et</text:p>
      <text:p text:style-name="P6">F <text:s text:c="7"/>G <text:s text:c="8"/>C <text:s text:c="14"/>F</text:p>
      <text:p text:style-name="P3">Humphrey Bogart og Björn fra Wimbledon</text:p>
      <text:p text:style-name="P6">/ <text:s text:c="10"/>/ <text:s text:c="13"/>G <text:s text:c="3"/>/</text:p>
      <text:p text:style-name="P3">jeg har det hele på-<text:span text:style-name="T18">å</text:span> videobånd</text:p>
      <text:p text:style-name="P3"/>
      <text:p text:style-name="P3">Susanne rejste hjem i går</text:p>
      <text:p text:style-name="P3">hjem til sin mor i Klampenborg</text:p>
      <text:p text:style-name="P7">F <text:s text:c="6"/>G <text:s text:c="5"/>C <text:s text:c="15"/>--/<text:span text:style-name="T21">e </text:span>F</text:p>
      <text:p text:style-name="P4">alt det tv har gjort hende splitter--gal</text:p>
      <text:p text:style-name="P8">/ <text:s text:c="12"/>/ <text:s text:c="14"/>G <text:s text:c="2"/>/*<text:span text:style-name="T4"> </text:span><text:s/><text:span text:style-name="T21">(*</text:span><text:span text:style-name="T5"> = kan evt. spilles </text:span><text:span text:style-name="T21">G-Am7/g-Gdim-G</text:span><text:span text:style-name="T6">.</text:span><text:span text:style-name="T21">)</text:span></text:p>
      <text:p text:style-name="P5">hun siger jeg ikke er helt normal</text:p>
      <text:p text:style-name="P8"/>
      <text:p text:style-name="P6">C <text:s text:c="11"/>/ <text:s text:c="6"/>--/<text:span text:style-name="T21">f</text:span> G <text:s text:c="11"/>/</text:p>
      <text:p text:style-name="P3">Video video (<text:span text:style-name="T16">video</text:span>), den <text:s/>kører nat og dag</text:p>
      <text:p text:style-name="P6">C <text:s text:c="11"/>/ <text:s text:c="6"/>--/<text:span text:style-name="T21">f</text:span> G <text:s text:c="14"/>/</text:p>
      <text:p text:style-name="P3">video video (<text:span text:style-name="T16">video</text:span>), når <text:s/>jeg skal slappe af</text:p>
      <text:p text:style-name="P6">C <text:s text:c="14"/>Dm <text:s text:c="6"/>G <text:s text:c="16"/>C <text:s text:c="5"/>--/<text:span text:style-name="T19">e</text:span></text:p>
      <text:p text:style-name="P3">bare et tryk på knappen, ja så' der gang i kassen</text:p>
      <text:p text:style-name="P6"><text:s/>F <text:s text:c="7"/>G(break) <text:s text:c="12"/>C <text:s text:c="2"/>/</text:p>
      <text:p text:style-name="P3">(<text:span text:style-name="T17">åh-åh-åh-åh</text:span>) <text:s text:c="5"/>jeg er videoman</text:p>
      <text:p text:style-name="P3"/>
      <text:p text:style-name="P3">Mine venner syntes det går for vidt</text:p>
      <text:p text:style-name="P3">bar' sidde og glo på alt det skidt</text:p>
      <text:p text:style-name="P3">men jeg er da ligeglad, for mig er det bare sagen</text:p>
      <text:p text:style-name="P3">at se på video hele dagen, ja ja</text:p>
      <text:p text:style-name="P3"/>
      <text:p text:style-name="P3">Video video (<text:span text:style-name="T16">video</text:span>), den kører nat og dag</text:p>
      <text:p text:style-name="P3">video video (<text:span text:style-name="T16">video</text:span>), når jeg skal slappe af</text:p>
      <text:p text:style-name="P3">bare et tryk på knappen, så' der gang i kassen</text:p>
      <text:p text:style-name="P6"><text:s/>F <text:s text:c="7"/>G(break) <text:s text:c="11"/>C F-G <text:span text:style-name="T20">A /</text:span></text:p>
      <text:p text:style-name="P3">(<text:span text:style-name="T17">åh-åh-åh-åh</text:span>) jeg er videoman</text:p>
      <text:p text:style-name="P3"/>
      <text:p text:style-name="P6"><text:span text:style-name="T20">~</text:span>/d <text:s text:c="3"/>/ <text:s text:c="10"/>/ <text:s text:c="4"/>/<text:span text:style-name="T22">--G*</text:span><text:span text:style-name="T7"> <text:s text:c="12"/>(</text:span><text:span text:style-name="T22">*</text:span><text:span text:style-name="T7"> = på synk</text:span><text:span text:style-name="T9">operet</text:span><text:span text:style-name="T7">/liftet 2-slag)</text:span></text:p>
      <text:p text:style-name="P3">Video, <text:s text:c="2"/>åh-åh-åh, video</text:p>
      <text:p text:style-name="P3"/>
      <text:p text:style-name="P3">Video video (<text:span text:style-name="T16">video</text:span>), den kører nat og dag</text:p>
      <text:p text:style-name="P3">video video (<text:span text:style-name="T16">video</text:span>), når jeg skal slappe af</text:p>
      <text:p text:style-name="P3">bare et tryk på knappen, så<text:span text:style-name="T18">'</text:span> der gang i kassen</text:p>
      <text:p text:style-name="P6"><text:s/>F <text:s text:c="7"/>G <text:s text:c="13"/>--<text:span text:style-name="T21">F#</text:span> F <text:s text:c="7"/>G <text:s text:c="17"/>--<text:span text:style-name="T21">F#</text:span></text:p>
      <text:p text:style-name="P3">(<text:span text:style-name="T16">åh-åh-åh-åh</text:span>) jeg er video,<text:span text:style-name="T16"> <text:s/>(åh-åh-åh-åh</text:span>) ja, jeg er video</text:p>
      <text:p text:style-name="P6"><text:s/>F <text:s text:c="7"/>G<text:span text:style-name="T18">(break)</text:span> <text:s text:c="7"/>C <text:s text:c="2"/>/<text:span text:style-name="T22">-G*-C**</text:span> / <text:span text:style-name="T19">A#-C**</text:span></text:p>
      <text:p text:style-name="P10">(<text:span text:style-name="T16">åh-åh-åh-åh</text:span>) jeg er videoman <text:s text:c="12"/><text:span text:style-name="T22">(</text:span><text:span text:style-name="T14">**</text:span><text:span text:style-name="T22"> = på synkoperet/liftet 3-slag)</text:span></text:p>
      <text:p text:style-name="P10"/>
      <text:p text:style-name="P10"><text:span text:style-name="T18">(</text:span><text:span text:style-name="T11">***</text:span><text:span text:style-name="T18"> = slut på synk./liftet 3-slag, kan evt. spilles </text:span><text:span text:style-name="T11">A#-F/a-G-C</text:span><text:span text:style-name="T18"> på 1-og-2-og-slagene, evt. bare i bassen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4-23T22:22:34.603000000</dc:date>
    <meta:editing-duration>PT2H8M59S</meta:editing-duration>
    <meta:editing-cycles>48</meta:editing-cycles>
    <meta:generator>LibreOffice/5.2.5.1$Windows_X86_64 LibreOffice_project/0312e1a284a7d50ca85a365c316c7abbf20a4d22</meta:generator>
    <meta:print-date>2016-07-12T18:46:51.915000000</meta:print-date>
    <meta:document-statistic meta:table-count="0" meta:image-count="0" meta:object-count="0" meta:page-count="1" meta:paragraph-count="46" meta:word-count="316" meta:character-count="2008" meta:non-whitespace-character-count="1208"/>
  </office:meta>
</office:document-meta>
</file>