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01048" officeooo:paragraph-rsid="00301048" style:font-weight-asian="normal" style:font-weight-complex="normal"/>
    </style:style>
    <style:style style:name="P2" style:family="paragraph" style:parent-style-name="Standard">
      <style:text-properties fo:font-weight="normal" officeooo:rsid="0031a014" officeooo:paragraph-rsid="0031a014" style:font-weight-asian="normal" style:font-weight-complex="normal"/>
    </style:style>
    <style:style style:name="P3" style:family="paragraph" style:parent-style-name="Standard">
      <style:text-properties officeooo:rsid="00301048" officeooo:paragraph-rsid="00301048"/>
    </style:style>
    <style:style style:name="P4" style:family="paragraph" style:parent-style-name="Standard">
      <style:text-properties fo:font-weight="bold" officeooo:rsid="00301048" officeooo:paragraph-rsid="00301048" style:font-weight-asian="bold" style:font-weight-complex="bold"/>
    </style:style>
    <style:style style:name="P5" style:family="paragraph" style:parent-style-name="Standard">
      <style:text-properties fo:font-weight="bold" officeooo:rsid="00301048" officeooo:paragraph-rsid="0031a014" style:font-weight-asian="bold" style:font-weight-complex="bold"/>
    </style:style>
    <style:style style:name="P6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104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3287bd"/>
    </style:style>
    <style:style style:name="T6" style:family="text">
      <style:text-properties officeooo:rsid="00343a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Fire</text:span> (<text:span text:style-name="T3">G</text:span>)</text:h>
      <text:p text:style-name="Standard"><text:s text:c="56"/><text:span text:style-name="T3">Bruce Springsteen</text:span></text:p>
      <text:p text:style-name="Standard">Tempo: <text:span text:style-name="T3">134</text:span> bpm <text:s text:c="5"/><text:span text:style-name="T2"><text:s text:c="5"/></text:span><text:s text:c="46"/><text:span text:style-name="T1">v1</text:span></text:p>
      <text:p text:style-name="Standard"/>
      <text:p text:style-name="P3">Intro: <text:span text:style-name="T4">G / / /</text:span></text:p>
      <text:p text:style-name="P3"/>
      <text:p text:style-name="P4"><text:s text:c="18"/>G <text:s text:c="3"/>/ <text:s text:c="16"/>/ /</text:p>
      <text:p text:style-name="P1">I'm driving in my car, I turn on the radio</text:p>
      <text:p text:style-name="P4"><text:s text:c="16"/>Am <text:s text:c="4"/>/ <text:s text:c="11"/>G <text:s/>/</text:p>
      <text:p text:style-name="P1">I'm pulling you close, you just say no</text:p>
      <text:p text:style-name="P4"><text:s text:c="18"/>Am <text:s text:c="6"/>/ <text:s text:c="23"/>G <text:s text:c="3"/>/</text:p>
      <text:p text:style-name="P1">you say you don't like it, but girl I know you're a liar</text:p>
      <text:p text:style-name="P4"><text:s text:c="15"/>C <text:s text:c="4"/>D <text:s text:c="5"/>G <text:s text:c="3"/>/ / /</text:p>
      <text:p text:style-name="P1">'cause when we kiss, ohhhh, fire</text:p>
      <text:p text:style-name="P1"/>
      <text:p text:style-name="P1">Late at night I'm takin' you home</text:p>
      <text:p text:style-name="P1">I say I wanna stay, you say you wanna be alone</text:p>
      <text:p text:style-name="P1">you say you don't love me, but you can't hide your desire</text:p>
      <text:p text:style-name="P1">when we kiss, ohhhh, fire</text:p>
      <text:p text:style-name="P1"/>
      <text:p text:style-name="P4"><text:s text:c="10"/>C <text:s text:c="16"/>G</text:p>
      <text:p text:style-name="P1">You <text:span text:style-name="T5">got</text:span> a hold on me, right from the start</text:p>
      <text:p text:style-name="P4"><text:s text:c="2"/>D <text:s text:c="23"/>G</text:p>
      <text:p text:style-name="P1">a grip so tight I couldn't tear it apart</text:p>
      <text:p text:style-name="P4"><text:s text:c="3"/>C <text:s text:c="24"/>G</text:p>
      <text:p text:style-name="P1">my nerves all jumpin' actin' like a fool</text:p>
      <text:p text:style-name="P4"><text:s text:c="5"/>A <text:s text:c="24"/>D(break) <text:s text:c="8"/>~ </text:p>
      <text:p text:style-name="P1">your kisses they burn but your heart stays cool</text:p>
      <text:p text:style-name="P1"/>
      <text:p text:style-name="P1">Romeo and Juliet, Samson and Delilah</text:p>
      <text:p text:style-name="P1">you can bet their love they couldn't deny</text:p>
      <text:p text:style-name="P1">your words say split but your words they lie</text:p>
      <text:p text:style-name="P1">when we kiss, ohhhh, fire, fire</text:p>
      <text:p text:style-name="P1"/>
      <text:p text:style-name="P1"><text:span text:style-name="T6">Solo (over to vers)</text:span>: <text:span text:style-name="T4">G / / / <text:s text:c="2"/>Am / G / <text:s text:c="2"/>Am / G / <text:s text:c="2"/>C D <text:s text:c="2"/>G / / /</text:span> <text:span text:style-name="T5">(x2)</text:span></text:p>
      <text:p text:style-name="P1"/>
      <text:p text:style-name="P1">You <text:span text:style-name="T5">got</text:span> a hold on me right from the start</text:p>
      <text:p text:style-name="P1">a grip so tight I couldn't tear it apart</text:p>
      <text:p text:style-name="P1">my nerves all jumpin' actin' like a fool</text:p>
      <text:p text:style-name="P1">your kisses they burn but your heart stays cool</text:p>
      <text:p text:style-name="P1"/>
      <text:p text:style-name="P1">Romeo and Juliet, Samson and Delilah</text:p>
      <text:p text:style-name="P1">you can bet their love they couldn't deny</text:p>
      <text:p text:style-name="P1">your words say split but your words they lie</text:p>
      <text:p text:style-name="P1">when we kiss, ohhhh, fire, fire</text:p>
      <text:p text:style-name="P4"><text:span text:style-name="T5">G</text:span> <text:s text:c="3"/>/ / <text:s text:c="3"/>/</text:p>
      <text:p text:style-name="P2">fire, <text:s/>fire</text:p>
      <text:p text:style-name="P5">/ <text:s text:c="3"/>/ / <text:s text:c="3"/>/</text:p>
      <text:p text:style-name="P2">fire, <text:s/>fire</text:p>
      <text:p text:style-name="P2"/>
      <text:p text:style-name="P2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1-09T23:41:43.061000000</dc:date>
    <meta:editing-duration>PT1H49M17S</meta:editing-duration>
    <meta:editing-cycles>38</meta:editing-cycles>
    <meta:generator>LibreOffice/5.1.6.2$Windows_x86 LibreOffice_project/07ac168c60a517dba0f0d7bc7540f5afa45f0909</meta:generator>
    <meta:print-date>2015-02-28T21:40:57.903000000</meta:print-date>
    <meta:document-statistic meta:table-count="0" meta:image-count="0" meta:object-count="0" meta:page-count="1" meta:paragraph-count="42" meta:word-count="279" meta:character-count="1585" meta:non-whitespace-character-count="952"/>
  </office:meta>
</office:document-meta>
</file>