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362ae" officeooo:paragraph-rsid="0028321e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8321e" officeooo:paragraph-rsid="0028321e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8321e" officeooo:paragraph-rsid="00291f1b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291f1b" officeooo:paragraph-rsid="00291f1b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186650" officeooo:paragraph-rsid="0028321e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186650" officeooo:paragraph-rsid="00291f1b" style:font-weight-asian="normal" style:font-weight-complex="normal"/>
    </style:style>
    <style:style style:name="P8" style:family="paragraph" style:parent-style-name="Standard">
      <style:text-properties fo:language="da" fo:country="DK" fo:font-weight="bold" officeooo:rsid="0028321e" officeooo:paragraph-rsid="0028321e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186650" officeooo:paragraph-rsid="0028321e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186650" officeooo:paragraph-rsid="002c5637" style:font-weight-asian="bold" style:font-weight-complex="bold"/>
    </style:style>
    <style:style style:name="P11" style:family="paragraph" style:parent-style-name="Standard">
      <style:text-properties fo:language="da" fo:country="DK" fo:font-weight="normal" officeooo:rsid="00186650" officeooo:paragraph-rsid="002c5637" style:font-weight-asian="normal" style:font-weight-complex="normal"/>
    </style:style>
    <style:style style:name="P12" style:family="paragraph" style:parent-style-name="Standard">
      <style:text-properties fo:language="da" fo:country="DK" fo:font-weight="normal" officeooo:rsid="00186650" officeooo:paragraph-rsid="003244f3" style:font-weight-asian="normal" style:font-weight-complex="normal"/>
    </style:style>
    <style:style style:name="P13" style:family="paragraph" style:parent-style-name="Standard">
      <style:text-properties fo:language="da" fo:country="DK" officeooo:rsid="003244f3" officeooo:paragraph-rsid="003244f3"/>
    </style:style>
    <style:style style:name="P14" style:family="paragraph" style:parent-style-name="Standard">
      <style:text-properties fo:language="da" fo:country="DK" fo:font-weight="bold" officeooo:rsid="00291f1b" officeooo:paragraph-rsid="002c5637" style:font-weight-asian="bold" style:font-weight-complex="bold"/>
    </style:style>
    <style:style style:name="P15" style:family="paragraph" style:parent-style-name="Standard">
      <style:text-properties fo:language="da" fo:country="DK" fo:font-weight="bold" officeooo:rsid="0028321e" officeooo:paragraph-rsid="003244f3" style:font-weight-asian="bold" style:font-weight-complex="bold"/>
    </style:style>
    <style:style style:name="P16" style:family="paragraph" style:parent-style-name="Standard">
      <style:text-properties fo:language="da" fo:country="DK" fo:font-weight="bold" officeooo:rsid="00186650" officeooo:paragraph-rsid="003244f3" style:font-weight-asian="bold" style:font-weight-complex="bold"/>
    </style:style>
    <style:style style:name="P17" style:family="paragraph" style:parent-style-name="Heading_20_1">
      <style:text-properties fo:language="da" fo:country="DK" officeooo:rsid="00291f1b" officeooo:paragraph-rsid="00291f1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321e" style:font-weight-asian="bold" style:font-weight-complex="bold"/>
    </style:style>
    <style:style style:name="T3" style:family="text">
      <style:text-properties officeooo:rsid="001d11e5"/>
    </style:style>
    <style:style style:name="T4" style:family="text">
      <style:text-properties officeooo:rsid="002362ae"/>
    </style:style>
    <style:style style:name="T5" style:family="text">
      <style:text-properties officeooo:rsid="0028321e"/>
    </style:style>
    <style:style style:name="T6" style:family="text">
      <style:text-properties officeooo:rsid="00186650"/>
    </style:style>
    <style:style style:name="T7" style:family="text">
      <style:text-properties officeooo:rsid="002a15e2"/>
    </style:style>
    <style:style style:name="T8" style:family="text">
      <style:text-properties officeooo:rsid="002bb6dc"/>
    </style:style>
    <style:style style:name="T9" style:family="text">
      <style:text-properties officeooo:rsid="002c5637"/>
    </style:style>
    <style:style style:name="T10" style:family="text">
      <style:text-properties officeooo:rsid="002dd57a"/>
    </style:style>
    <style:style style:name="T11" style:family="text">
      <style:text-properties officeooo:rsid="003244f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244f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Costa <text:span text:style-name="T7">d</text:span>el Sol (F)</text:h>
      <text:p text:style-name="P13"><text:s text:c="59"/>C.V. Jørgensen</text:p>
      <text:p text:style-name="P1">Tempo: <text:span text:style-name="T5">133</text:span> bpm <text:s/><text:span text:style-name="T4"><text:s text:c="8"/></text:span><text:s text:c="47"/><text:span text:style-name="T3">v1</text:span></text:p>
      <text:p text:style-name="P1"/>
      <text:p text:style-name="P2">Intro: <text:span text:style-name="T2">C7sus4-C C7sus4-C F-Fmaj7 F6-F</text:span><text:span text:style-name="T5"> (x2)</text:span></text:p>
      <text:p text:style-name="P3"/>
      <text:p text:style-name="P15"><text:span text:style-name="T6"><text:s text:c="4"/></text:span>C7sus4-C <text:s text:c="19"/>C7sus4-C</text:p>
      <text:p text:style-name="P6">Når solen den forsvinder fra de hjemlige</text:p>
      <text:p text:style-name="P16"><text:s text:c="6"/><text:span text:style-name="T5">F-Fmaj7 <text:s text:c="20"/>F6-F</text:span></text:p>
      <text:p text:style-name="P3"><text:span text:style-name="T6">himmelstrøg, ja så forsvinder jeg o</text:span>g<text:span text:style-name="T6">s</text:span>å</text:p>
      <text:p text:style-name="P15">C7sus4-C <text:s text:c="16"/>C7sus4-C</text:p>
      <text:p text:style-name="P12">sydpå til Spanien og mit luksus-eksil</text:p>
      <text:p text:style-name="P16"><text:s text:c="4"/><text:span text:style-name="T5">F-Fmaj7 <text:s text:c="9"/>F6-F</text:span></text:p>
      <text:p text:style-name="P12">for at te mig som en tosse</text:p>
      <text:p text:style-name="P3"/>
      <text:p text:style-name="P8"><text:span text:style-name="T6"><text:s text:c="3"/></text:span>Bbmaj7 /<text:span text:style-name="T6"> <text:s text:c="21"/></text:span>A7<text:span text:style-name="T8">sus4-A</text:span> /</text:p>
      <text:p text:style-name="P3">P<text:span text:style-name="T6">å Costa <text:s/>del Sol hvor solen den danser</text:span></text:p>
      <text:p text:style-name="P8">/ <text:s text:c="16"/>/ <text:s text:c="14"/>Dm <text:s text:c="6"/>C</text:p>
      <text:p text:style-name="P6">en inciterende flamenco i min swimmingpool</text:p>
      <text:p text:style-name="P8"><text:span text:style-name="T6"><text:s text:c="4"/></text:span>Bbmaj7 <text:s text:c="3"/>/<text:span text:style-name="T6"> <text:s text:c="14"/></text:span>A7<text:span text:style-name="T8">sus4-A7</text:span> /</text:p>
      <text:p text:style-name="P6">har keep cool altid været mit motto</text:p>
      <text:p text:style-name="P8"><text:span text:style-name="T6">/ <text:s text:c="22"/>/ <text:s text:c="22"/></text:span>Dm <text:s text:c="2"/>A+</text:p>
      <text:p text:style-name="P6">mit navn er Günther men folk hernede kalder mig Otto</text:p>
      <text:p text:style-name="P3"/>
      <text:p text:style-name="P6">Så snart jeg så det hele gå ad helvede til</text:p>
      <text:p text:style-name="P3"><text:span text:style-name="T6">var jeg </text:span>pist <text:span text:style-name="T6">væk over samtlige bjerge</text:span></text:p>
      <text:p text:style-name="P6">og danderer den nu flittigt i danskerkoloni</text:p>
      <text:p text:style-name="P6">med pension hjemmefra i reserve</text:p>
      <text:p text:style-name="P3"/>
      <text:p text:style-name="P3">P<text:span text:style-name="T6">å Costa del Sol hvor solen den danser</text:span></text:p>
      <text:p text:style-name="P6">en inciterende flamenco i min swimmingpool</text:p>
      <text:p text:style-name="P6">har keep cool altid været mit motto</text:p>
      <text:p text:style-name="P8"><text:span text:style-name="T6">A7 <text:s text:c="21"/>/ <text:s text:c="22"/></text:span>Dm <text:s text:c="2"/>C</text:p>
      <text:p text:style-name="P6">mit navn er Günther men folk hernede kalder mig Otto</text:p>
      <text:p text:style-name="P3"/>
      <text:p text:style-name="P10"><text:s text:c="4"/>Bb <text:s text:c="19"/>C <text:s text:c="13"/>F <text:s text:c="8"/>Bb</text:p>
      <text:p text:style-name="P11">For øjeblikket har vi det herligt her på Costa del Sol</text:p>
      <text:p text:style-name="P9"><text:s text:c="7"/>Gm <text:s text:c="13"/>/ <text:s text:c="7"/>A7sus4 <text:s text:c="4"/>A</text:p>
      <text:p text:style-name="P6">i vort nynazistiske og asociale sammenhold</text:p>
      <text:p text:style-name="P10"><text:s text:c="8"/>Bb <text:s text:c="14"/>C <text:s text:c="12"/>F <text:s text:c="13"/>Bb</text:p>
      <text:p text:style-name="P11">men den dag røderusserne kommer og det gør de jo nok igen</text:p>
      <text:p text:style-name="P9"><text:s text:c="8"/>Gm <text:s text:c="19"/>C7<text:span text:style-name="T12"> <text:s text:c="14"/>(F...)</text:span></text:p>
      <text:p text:style-name="P6">har jeg solgt min hacienda og købt en ny i Californien</text:p>
      <text:p text:style-name="P3"/>
      <text:p text:style-name="P5"><text:span text:style-name="T11">Tema</text:span>: <text:span text:style-name="T1">F C7 F C7 <text:s text:c="2"/>F C7 F C7 <text:s text:c="2"/>F C7 F</text:span></text:p>
      <text:p text:style-name="P3"/>
      <text:p text:style-name="P5">En sidste kommentar herfra sku' lige være den</text:p>
      <text:p text:style-name="P5">at der Führer var en visionær af klasse</text:p>
      <text:p text:style-name="P5">der såfremt han var til stede den dag i dag</text:p>
      <text:p text:style-name="P5">ville la' fattigrøve og skvadderhoveder gasse</text:p>
      <text:p text:style-name="P3"/>
      <text:p text:style-name="P4">P<text:span text:style-name="T6">å Costa del Sol hvor solen den danser...</text:span></text:p>
      <text:p text:style-name="P4"/>
      <text:p text:style-name="P7">For øjeblikket har vi det herligt...</text:p>
      <text:p text:style-name="P4"/>
      <text:p text:style-name="P14"><text:span text:style-name="T13">Tema/outro: </text:span>F C7 F C7 <text:s text:c="2"/>F C7 F /<text:span text:style-name="T9">(break)</text:span>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6T15:25:00.145000000</dc:date>
    <meta:editing-duration>PT2H1M14S</meta:editing-duration>
    <meta:editing-cycles>35</meta:editing-cycles>
    <meta:generator>LibreOffice/5.0.6.3$Windows_x86 LibreOffice_project/490fc03b25318460cfc54456516ea2519c11d1aa</meta:generator>
    <meta:print-date>2016-02-07T22:55:08.983000000</meta:print-date>
    <meta:document-statistic meta:table-count="0" meta:image-count="0" meta:object-count="0" meta:page-count="1" meta:paragraph-count="45" meta:word-count="283" meta:character-count="1946" meta:non-whitespace-character-count="1173"/>
  </office:meta>
</office:document-meta>
</file>