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33a351" officeooo:paragraph-rsid="0033a351" style:font-weight-asian="normal" style:font-weight-complex="normal"/>
    </style:style>
    <style:style style:name="P2" style:family="paragraph" style:parent-style-name="Standard">
      <style:text-properties fo:font-weight="normal" officeooo:rsid="0033a351" officeooo:paragraph-rsid="0034d712" style:font-weight-asian="normal" style:font-weight-complex="normal"/>
    </style:style>
    <style:style style:name="P3" style:family="paragraph" style:parent-style-name="Standard">
      <style:text-properties fo:font-weight="bold" officeooo:rsid="0033a351" officeooo:paragraph-rsid="0033a351" style:font-weight-asian="bold" style:font-weight-complex="bold"/>
    </style:style>
    <style:style style:name="P4" style:family="paragraph" style:parent-style-name="Standard">
      <style:text-properties fo:font-weight="bold" officeooo:rsid="0033a351" officeooo:paragraph-rsid="0034d712" style:font-weight-asian="bold" style:font-weight-complex="bold"/>
    </style:style>
    <style:style style:name="P5" style:family="paragraph" style:parent-style-name="Standard">
      <style:text-properties officeooo:rsid="0033a351" officeooo:paragraph-rsid="0034d712"/>
    </style:style>
    <style:style style:name="P6" style:family="paragraph" style:parent-style-name="Heading_20_1">
      <style:text-properties officeooo:rsid="002921ac" officeooo:paragraph-rsid="002921ac"/>
    </style:style>
    <style:style style:name="T1" style:family="text">
      <style:text-properties officeooo:rsid="001d11e5"/>
    </style:style>
    <style:style style:name="T2" style:family="text">
      <style:text-properties officeooo:rsid="003183b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officeooo:rsid="0034d712" style:font-weight-asian="normal" style:font-weight-complex="normal"/>
    </style:style>
    <style:style style:name="T5" style:family="text">
      <style:text-properties officeooo:rsid="0033a351"/>
    </style:style>
    <style:style style:name="T6" style:family="text">
      <style:text-properties officeooo:rsid="0034d71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5">Wild World (Am</text:span>)</text:h>
      <text:p text:style-name="Standard"><text:s text:c="62"/><text:span text:style-name="T5">Cat Stevens</text:span></text:p>
      <text:p text:style-name="Standard">Tempo: <text:span text:style-name="T5">152</text:span> bpm <text:s text:c="5"/><text:span text:style-name="T2"><text:s text:c="6"/></text:span><text:s text:c="45"/><text:span text:style-name="T1">v1</text:span></text:p>
      <text:p text:style-name="Standard"/>
      <text:p text:style-name="P5"><text:span text:style-name="T4">"La-la"-intro: </text:span><text:span text:style-name="T3">Am D7 G Cmaj7 F Dm E / <text:s text:c="12"/></text:span></text:p>
      <text:p text:style-name="P1"/>
      <text:p text:style-name="P3">Am <text:s text:c="11"/>D7 <text:s text:c="16"/>G</text:p>
      <text:p text:style-name="P1">Now that I've lost everything to you</text:p>
      <text:p text:style-name="P3"><text:s text:c="12"/>Cmaj7 <text:s text:c="18"/>F</text:p>
      <text:p text:style-name="P1">you say you want to start something new</text:p>
      <text:p text:style-name="P3"><text:s text:c="9"/>Dm <text:s text:c="22"/>E <text:s text:c="7"/>/</text:p>
      <text:p text:style-name="P1">and it's breaking my heart you're leaving, baby, I'm grieving</text:p>
      <text:p text:style-name="P3">Am <text:s text:c="16"/>D7 <text:s text:c="14"/>G</text:p>
      <text:p text:style-name="P1">but if you want to leave, take good care</text:p>
      <text:p text:style-name="P3"><text:s text:c="16"/>Cmaj7 <text:s text:c="16"/>F</text:p>
      <text:p text:style-name="P1">hope you have a lot of nice things to wear</text:p>
      <text:p text:style-name="P3"><text:s text:c="11"/>Dm <text:s text:c="21"/>E <text:s text:c="6"/>--G <text:s text:c="2"/>/-/<text:span text:style-name="T6">f</text:span> /<text:span text:style-name="T6">e-/d</text:span></text:p>
      <text:p text:style-name="P1">but then a lot of nice things turn bad out there</text:p>
      <text:p text:style-name="P1"/>
      <text:p text:style-name="P3">C <text:s text:c="6"/>G <text:s text:c="10"/>F <text:s text:c="9"/>/</text:p>
      <text:p text:style-name="P1">Oh baby baby it's a wild world</text:p>
      <text:p text:style-name="P3">G <text:s text:c="15"/>F <text:s text:c="13"/>C <text:s text:c="4"/>/g</text:p>
      <text:p text:style-name="P1">it's hard to get by just upon a smile</text:p>
      <text:p text:style-name="P3">C <text:s text:c="6"/>G <text:s text:c="10"/>F <text:s text:c="9"/>/</text:p>
      <text:p text:style-name="P1">oh baby baby it's a wild world</text:p>
      <text:p text:style-name="P3">G <text:s text:c="12"/>F <text:s text:c="16"/>C <text:s text:c="10"/>D-E</text:p>
      <text:p text:style-name="P1">I'll always remember you like a child, girl</text:p>
      <text:p text:style-name="P1"/>
      <text:p text:style-name="P1"/>
      <text:p text:style-name="P1">You know I've seen a lot of what the world can do</text:p>
      <text:p text:style-name="P1">and it's breaking my heart in two</text:p>
      <text:p text:style-name="P1">'cause I never want to see you sad girl, don't be a bad girl</text:p>
      <text:p text:style-name="P1">but if you want to leave take good care</text:p>
      <text:p text:style-name="P1">hope you make a lot of nice friends out there</text:p>
      <text:p text:style-name="P1">but just remember there's a lot of bad and beware, beware</text:p>
      <text:p text:style-name="P1"/>
      <text:p text:style-name="P1">Oh baby baby it's a wild world</text:p>
      <text:p text:style-name="P1">it's hard to get by just upon a smile</text:p>
      <text:p text:style-name="P1">oh baby baby it's a wild world</text:p>
      <text:p text:style-name="P3">~ <text:s text:c="3"/>-G <text:s text:c="6"/>F <text:s text:c="16"/>C <text:s text:c="10"/>D-E</text:p>
      <text:p text:style-name="P1">I'll always remember you like a child, girl</text:p>
      <text:p text:style-name="P1"/>
      <text:p text:style-name="P1"/>
      <text:p text:style-name="P1">~</text:p>
      <text:p text:style-name="P1">la-la-la...</text:p>
      <text:p text:style-name="P1">la-la-la..., baby I love you</text:p>
      <text:p text:style-name="P1">but if you want to leave take good care</text:p>
      <text:p text:style-name="P1">hope you make a lot of nice friends out there</text:p>
      <text:p text:style-name="P1">but just remember there's a lot of bad and beware, beware</text:p>
      <text:p text:style-name="P1"/>
      <text:p text:style-name="P1">Oh baby baby it's a wild world...</text:p>
      <text:p text:style-name="P1"/>
      <text:p text:style-name="P2">Oh baby baby it's a wild world</text:p>
      <text:p text:style-name="P2">it's hard to get by just upon a smile</text:p>
      <text:p text:style-name="P2">oh baby baby it's a wild world</text:p>
      <text:p text:style-name="P4">~ <text:s text:c="3"/>-G <text:s text:c="6"/>F <text:s text:c="16"/>C</text:p>
      <text:p text:style-name="P2">I'll always remember you like a child, gir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7-02-19T16:24:04.722000000</dc:date>
    <meta:editing-duration>PT5H27M55S</meta:editing-duration>
    <meta:editing-cycles>41</meta:editing-cycles>
    <meta:generator>LibreOffice/5.3.0.3$Windows_X86_64 LibreOffice_project/7074905676c47b82bbcfbea1aeefc84afe1c50e1</meta:generator>
    <meta:print-date>2015-02-28T21:40:57.903000000</meta:print-date>
    <meta:document-statistic meta:table-count="0" meta:image-count="0" meta:object-count="0" meta:page-count="1" meta:paragraph-count="47" meta:word-count="317" meta:character-count="1875" meta:non-whitespace-character-count="1098"/>
  </office:meta>
</office:document-meta>
</file>