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 Can't Get Enough (Ab)</text:h>
      <text:p text:style-name="Standard"><text:s text:c="62"/>Cazzi Opeia</text:p>
      <text:p text:style-name="Standard">Tempo: 122 bpm <text:s text:c="56"/>v1</text:p>
      <text:p text:style-name="Standard"/>
      <text:p text:style-name="Standard">(<text:span text:style-name="T1">Eb/g</text:span>-akkorderne bliver til <text:span text:style-name="T1">Eb</text:span> fra andet vers.)</text:p>
      <text:p text:style-name="Standard"/>
      <text:p text:style-name="P2"><text:s text:c="3"/>Bbm <text:s text:c="2"/>Eb/g <text:s text:c="10"/>Ab Db</text:p>
      <text:p text:style-name="P1">Ah-ah ah-ah ah-ah-ah-ah-ah</text:p>
      <text:p text:style-name="P1"/>
      <text:p text:style-name="P2"><text:s text:c="2"/>Bbm <text:s text:c="26"/>Eb/g</text:p>
      <text:p text:style-name="P1">I know that I'm a mess, I'm the first one to confess</text:p>
      <text:p text:style-name="P2"><text:s text:c="6"/>Ab <text:s text:c="16"/>Db</text:p>
      <text:p text:style-name="P1">I got issues, baby I got issues</text:p>
      <text:p text:style-name="P2"><text:s text:c="3"/>Bbm <text:s text:c="24"/>Eb/g</text:p>
      <text:p text:style-name="P1">we both got pretty scars but I love your every flaw</text:p>
      <text:p text:style-name="P2"><text:s text:c="9"/>Ab <text:s text:c="22"/>Db</text:p>
      <text:p text:style-name="P1">when I'm with you, I won't try to fix you</text:p>
      <text:p text:style-name="P1"/>
      <text:p text:style-name="P2"><text:s text:c="3"/>Bbm <text:s text:c="20"/>Eb/g <text:s text:c="17"/>Ab <text:s text:c="16"/>Db</text:p>
      <text:p text:style-name="P1">So what, so what if we get drunk or get a little wild sometimes, oh I</text:p>
      <text:p text:style-name="P2"><text:s text:c="6"/>Bbm <text:s text:c="16"/>Eb/g <text:s text:c="18"/>Db C</text:p>
      <text:p text:style-name="P1">don't mind if we get in a fight as long as we colli-ide</text:p>
      <text:p text:style-name="P1"/>
      <text:p text:style-name="P2"><text:s text:c="7"/>Bbm <text:s text:c="5"/>Eb/g <text:s text:c="12"/>Ab <text:s text:c="13"/>Db</text:p>
      <text:p text:style-name="P1">I feel aliiiiii-ive, oh when you taste like that</text:p>
      <text:p text:style-name="P2"><text:s text:c="12"/>Bbm <text:s text:c="5"/>Eb/g <text:s text:c="8"/>Ab <text:s text:c="12"/>~</text:p>
      <text:p text:style-name="P1">and I could diiiiiii-ie oh with a face like that</text:p>
      <text:p text:style-name="P1"/>
      <text:p text:style-name="P2"><text:s text:c="12"/>Bbm <text:s text:c="17"/>Eb <text:s text:c="17"/>Ab <text:s text:c="13"/>Db</text:p>
      <text:p text:style-name="P1">I can't get enough, I can't get enough, I can't get enough of youuuu-u</text:p>
      <text:p text:style-name="P2"><text:s text:c="12"/>Bbm <text:s text:c="17"/>Eb <text:s text:c="17"/>Ab <text:s text:c="13"/>Db</text:p>
      <text:p text:style-name="P1">I can't get enough, I can't get enough, I can't get enough of youuuu-u</text:p>
      <text:p text:style-name="P1"/>
      <text:p text:style-name="P1">I'm haunted by your kiss and the flavour of your lips</text:p>
      <text:p text:style-name="P1">let me have it, baby I'm an addict</text:p>
      <text:p text:style-name="P1">oh no I can't resist your touch, your fingertips</text:p>
      <text:p text:style-name="P1">is like no other, we're perfect for each other</text:p>
      <text:p text:style-name="P1"/>
      <text:p text:style-name="P2"><text:s text:c="6"/>Bbm <text:s text:c="24"/>Eb <text:s text:c="21"/>Db C</text:p>
      <text:p text:style-name="P1">Oh so what if the world is upside down as long as you're aro-ound</text:p>
      <text:p text:style-name="P2"/>
      <text:p text:style-name="P2"><text:s text:c="7"/>Bbm <text:s text:c="5"/>Eb <text:s text:c="14"/>Ab <text:s text:c="13"/>Db</text:p>
      <text:p text:style-name="P1">I feel aliiiiii-ive, oh when you taste like that</text:p>
      <text:p text:style-name="P2"><text:s text:c="12"/>Bbm <text:s text:c="5"/>Eb <text:s text:c="10"/>Ab <text:s text:c="12"/>Db</text:p>
      <text:p text:style-name="P1">and I could diiiiiii-ie oh with a face like that</text:p>
      <text:p text:style-name="P1"/>
      <text:p text:style-name="P1">I can't get enough...</text:p>
      <text:p text:style-name="P1"/>
      <text:p text:style-name="P2">Db <text:s text:c="22"/>Eb <text:s text:c="18"/>Ab/c <text:s text:c="13"/>Db</text:p>
      <text:p text:style-name="P1">Life is so much, so much better when we are together so why be alone</text:p>
      <text:p text:style-name="P2">Db <text:s text:c="21"/>Eb <text:s text:c="18"/>Ab <text:s text:c="20"/>Db</text:p>
      <text:p text:style-name="P1">No one love me, love me better, lucky number seven, baby you're the one</text:p>
      <text:p text:style-name="P1"/>
      <text:p text:style-name="P1">I can't get enough...</text:p>
      <text:p text:style-name="P1"/>
      <text:p text:style-name="P2"><text:s text:c="3"/>Bbm <text:s text:c="2"/>Eb/g <text:s text:c="10"/>~</text:p>
      <text:p text:style-name="P1">Ah-ah ah-ah ah-ah-ah-ah-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1T20:49:18.26</dc:date>
    <meta:editing-duration>P1DT9H24M5S</meta:editing-duration>
    <meta:editing-cycles>6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4" meta:word-count="306" meta:character-count="2180"/>
  </office:meta>
</office:document-meta>
</file>