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Heading_20_1">
      <style:text-properties fo:font-style="normal" style:font-style-asian="normal" style:font-style-complex="normal"/>
    </style:style>
    <style:style style:name="P6" style:family="paragraph" style:parent-style-name="Heading_20_1">
      <style:paragraph-properties fo:break-before="page"/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Fuck You (C) – side 1</text:h>
      <text:p text:style-name="P3"><text:s text:c="61"/>Cee Lo Green</text:p>
      <text:p text:style-name="P3">Tempo: 128 bpm <text:s text:c="56"/>v1</text:p>
      <text:p text:style-name="P1"/>
      <text:p text:style-name="P1">(Bemærk at der er mange lifts i sangen, så akkorderne er så vidt muligt placeret over 1-slagene, hvilket ikke nødvendigvis passer med vokalen.)</text:p>
      <text:p text:style-name="P1"/>
      <text:p text:style-name="P2">Intro:<text:span text:style-name="T1"> C D F C</text:span></text:p>
      <text:p text:style-name="P2"/>
      <text:p text:style-name="P4"><text:s text:c="10"/>C <text:s text:c="26"/>D</text:p>
      <text:p text:style-name="P2">I see you driving round town with the girl I love</text:p>
      <text:p text:style-name="P4"><text:s text:c="14"/>F <text:s text:c="8"/>C</text:p>
      <text:p text:style-name="P2">and I'm like "fuck yo-o-ou!"<text:span text:style-name="T2"> (ooo-ooo-ooo)</text:span></text:p>
      <text:p text:style-name="P4"><text:s text:c="12"/>/ <text:s text:c="18"/>D</text:p>
      <text:p text:style-name="P2">I guess the change in my pocket wasn't enough</text:p>
      <text:p text:style-name="P4"><text:s text:c="10"/>F <text:s text:c="14"/>C</text:p>
      <text:p text:style-name="P2">I'm like "fuck you and uh fuck her too"</text:p>
      <text:p text:style-name="P4"><text:s text:c="10"/>/ <text:s text:c="16"/>D</text:p>
      <text:p text:style-name="P2">said: "if I was richer, I'd still be with ya"</text:p>
      <text:p text:style-name="P4">F <text:s text:c="28"/>C</text:p>
      <text:p text:style-name="P2">ha well ain't that some shit<text:span text:style-name="T2"> (ain't that some shit)</text:span></text:p>
      <text:p text:style-name="P4"><text:s text:c="20"/>/ <text:s text:c="23"/>D</text:p>
      <text:p text:style-name="P2">and although that's pain in my chest I still wish you the best</text:p>
      <text:p text:style-name="P4"><text:s text:c="8"/>F <text:s text:c="3"/>-Fm <text:s/>C</text:p>
      <text:p text:style-name="P2">with a "fuck you"<text:span text:style-name="T2"> (ooo-ooo-ooo)</text:span></text:p>
      <text:p text:style-name="P2"/>
      <text:p text:style-name="P4"><text:s text:c="11"/>C <text:s text:c="25"/>D</text:p>
      <text:p text:style-name="P2">I said I'm sorry, I can't afford a Ferrari</text:p>
      <text:p text:style-name="P4"><text:s text:c="4"/>F <text:s text:c="36"/>C</text:p>
      <text:p text:style-name="P2">but that don't mean I can't get you there</text:p>
      <text:p text:style-name="P4"><text:s text:c="16"/>/ <text:s text:c="18"/>D</text:p>
      <text:p text:style-name="P2">I guess he's an X-box and I'm more Atari</text:p>
      <text:p text:style-name="P4"><text:s text:c="12"/>F <text:s text:c="32"/>C</text:p>
      <text:p text:style-name="P2">mmm but the way you play your game ain't fair</text:p>
      <text:p text:style-name="P2"/>
      <text:p text:style-name="P4"><text:s text:c="14"/>C <text:s text:c="8"/>D</text:p>
      <text:p text:style-name="P2">I picture the fool that falls in love with you aha</text:p>
      <text:p text:style-name="P4"><text:s/>F <text:s text:c="33"/>C</text:p>
      <text:p text:style-name="P2"><text:span text:style-name="T2">(oh shit she's a gold digger) </text:span>well<text:span text:style-name="T2"> (just thought you should know nigga)</text:span></text:p>
      <text:p text:style-name="P4">/ <text:s text:c="4"/>D</text:p>
      <text:p text:style-name="P2">ooo I got some news for you</text:p>
      <text:p text:style-name="P4"><text:s text:c="7"/>F <text:s text:c="27"/>C</text:p>
      <text:p text:style-name="P2">uh-huh yeah go on an' run tell your lil' black friends</text:p>
      <text:p text:style-name="P2"/>
      <text:p text:style-name="P2">I see you driving round town...</text:p>
      <text:p text:style-name="P2"/>
      <text:p text:style-name="P2">Now I know that I had to borrow</text:p>
      <text:p text:style-name="P2">ha beg and steal and lie and cheat duh</text:p>
      <text:p text:style-name="P2">trying to keep ya, trying to please ya</text:p>
      <text:p text:style-name="P2">cuz being in love with your ass ain't cheap nah</text:p>
      <text:p text:style-name="P2"/>
      <text:p text:style-name="P2">I picture the fool that falls in love with you aha</text:p>
      <text:p text:style-name="P2"><text:span text:style-name="T2">(oh shit she's a gold digger) </text:span>well<text:span text:style-name="T2"> (just thought you should know nigga)</text:span></text:p>
      <text:p text:style-name="P2">ooo I got some news for you</text:p>
      <text:p text:style-name="P2">oh I really hate your ass right now</text:p>
      <text:p text:style-name="P2"/>
      <text:p text:style-name="P2">I see you driving round town...</text:p>
      <text:h text:style-name="P6" text:outline-level="1">Fuck You (C) – side 2</text:h>
      <text:p text:style-name="P2"><text:span text:style-name="T2"><text:s text:c="39"/>(</text:span><text:span text:style-name="T3">*</text:span><text:span text:style-name="T2"> = spilles på de fire taktslag)</text:span></text:p>
      <text:p text:style-name="P2"><text:span text:style-name="T2"><text:s text:c="32"/>(</text:span><text:span text:style-name="T3">**</text:span><text:span text:style-name="T2"> = kun grundtonen i akkorden spilles)</text:span></text:p>
      <text:p text:style-name="P4"><text:s text:c="4"/>Em <text:s text:c="20"/>Am</text:p>
      <text:p text:style-name="P2">Now baby baby baby why you wanna wanna hurt me so</text:p>
      <text:p text:style-name="P4">Dm <text:s text:c="13"/>/g</text:p>
      <text:p text:style-name="P2">bad<text:span text:style-name="T2"> (so bad, so bad, so baaad)</text:span></text:p>
      <text:p text:style-name="P4"><text:s text:c="2"/>Em <text:s text:c="14"/>-E <text:s text:c="10"/>Am-------G/h-----Am/c----A7/c#*</text:p>
      <text:p text:style-name="P2">I tried to tell my mama but she told me "this is one for your</text:p>
      <text:p text:style-name="P4">D7 <text:s text:c="18"/>Dm/g</text:p>
      <text:p text:style-name="P2">dad"<text:span text:style-name="T2"> (your dad, your dad)</text:span> yes she did<text:span text:style-name="T2"> (your dad)</text:span></text:p>
      <text:p text:style-name="P4"><text:s text:c="15"/>D** <text:s text:c="7"/>F**</text:p>
      <text:p text:style-name="P2">and I was like<text:span text:style-name="T2"> ugh</text:span> "why"<text:span text:style-name="T2"> (ugh)</text:span> "why"</text:p>
      <text:p text:style-name="P4"><text:s/>Dm**/g <text:s text:c="4"/>Am---G/h---Am/c---A7/c#*</text:p>
      <text:p text:style-name="P2"><text:span text:style-name="T2">(ugh) </text:span>"why ba----by"</text:p>
      <text:p text:style-name="P4"><text:s/>D** <text:s text:c="20"/>F**</text:p>
      <text:p text:style-name="P2"><text:span text:style-name="T2">(ah-oh-ah) </text:span>"I love you" <text:span text:style-name="T2">(ah-oh-ah)</text:span></text:p>
      <text:p text:style-name="P4"><text:s text:c="14"/>G <text:s text:c="3"/>/</text:p>
      <text:p text:style-name="P2">"I still love you" ohhh</text:p>
      <text:p text:style-name="P2"/>
      <text:p text:style-name="P2">I see you driving round town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01-15T18:10:09.14</dc:date>
    <meta:editing-duration>PT3H49M40S</meta:editing-duration>
    <meta:editing-cycles>41</meta:editing-cycles>
    <meta:generator>OpenOffice/4.1.13$Win32 OpenOffice.org_project/4113m1$Build-9810</meta:generator>
    <meta:print-date>2015-02-28T21:40:57.903000000</meta:print-date>
    <dc:creator>Jan Normann Nielsen</dc:creator>
    <meta:document-statistic meta:table-count="0" meta:image-count="0" meta:object-count="0" meta:page-count="2" meta:paragraph-count="67" meta:word-count="426" meta:character-count="2723"/>
  </office:meta>
</office:document-meta>
</file>