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e One And Only (H)</text:h>
      <text:p text:style-name="Standard"><text:s text:c="59"/>Chesney Hawkes</text:p>
      <text:p text:style-name="Standard">Tempo: 120 bpm <text:s text:c="56"/>v1</text:p>
      <text:p text:style-name="Standard"/>
      <text:p text:style-name="Standard">(Modulationer er ikke angivet undervejs. Sangen skifter toneart mange gange: <text:span text:style-name="T1">H G#m Hm H G#m Hm H * Am A H,</text:span> hvor <text:span text:style-name="T1">*</text:span> er broen, hvor der formentlig skiftes toneart for hver eller hver anden ny akkord).</text:p>
      <text:p text:style-name="Standard"/>
      <text:p text:style-name="P2">H <text:s text:c="9"/>(F#) <text:s text:c="3"/>(-G#m) E G#m-F#</text:p>
      <text:p text:style-name="P1"><text:s text:c="2"/>I am the one and only</text:p>
      <text:p text:style-name="P3"><text:span text:style-name="T1"><text:s text:c="4"/>H <text:s text:c="4"/>F#-G#m E G#m-F# H-A* /</text:span> <text:s text:c="23"/>(<text:span text:style-name="T1">*</text:span> = på 2-slaget)</text:p>
      <text:p text:style-name="P5">(oh yeah)</text:p>
      <text:p text:style-name="P3"/>
      <text:p text:style-name="P4">G#m <text:s text:c="5"/>/ <text:s text:c="6"/>-H <text:s text:c="3"/>E <text:s text:c="6"/>/ <text:s text:c="6"/>-H/d#</text:p>
      <text:p text:style-name="P1">Call me, call me by my name or call me by my</text:p>
      <text:p text:style-name="P4">C#m <text:s text:c="8"/>H/d# <text:s text:c="13"/>Eadd9 <text:s text:c="21"/>F#</text:p>
      <text:p text:style-name="P1">number, you put me through it I'll still be doing it the way I do it</text:p>
      <text:p text:style-name="P2">Hm <text:s text:c="9"/>/ <text:s text:c="5"/>-D <text:s text:c="5"/>G <text:s text:c="5"/>/ <text:s text:c="4"/>-D/f#</text:p>
      <text:p text:style-name="P1">and yet you try to make me forget who I really</text:p>
      <text:p text:style-name="P2">Em <text:s text:c="7"/>D/f# <text:s text:c="10"/>G <text:s text:c="16"/>A<text:span text:style-name="T2"> <text:s text:c="13"/>(H...)</text:span></text:p>
      <text:p text:style-name="P1">am, don't tell me I know best, I'm not the same as all the rest</text:p>
      <text:p text:style-name="P1"/>
      <text:p text:style-name="P2">H <text:s text:c="7"/>F# <text:s text:c="5"/>-G#m <text:s/>E <text:s text:c="2"/>G#m <text:s text:c="5"/>-F#</text:p>
      <text:p text:style-name="P1">I am the one and only, <text:s text:c="2"/>nobody I'd rather</text:p>
      <text:p text:style-name="P2">H <text:s text:c="11"/>F# <text:s text:c="5"/>-G#m <text:s/>E <text:s text:c="15"/>G#m <text:s text:c="2"/>-F#</text:p>
      <text:p text:style-name="P1">be, I am the one and only, <text:s text:c="2"/>you can't take that away from</text:p>
      <text:p text:style-name="P2">H-A* /</text:p>
      <text:p text:style-name="P1">me</text:p>
      <text:p text:style-name="P1"/>
      <text:p text:style-name="P1">I've been a player in the crowd scene, a flicker on the</text:p>
      <text:p text:style-name="P1">big screen, my soul embraces one more in a million faces</text:p>
      <text:p text:style-name="P1">high hopes and aspirations and years above my station</text:p>
      <text:p text:style-name="P1">maybe, but all this time I've tried to walk with dignity and pride</text:p>
      <text:p text:style-name="P1"/>
      <text:p text:style-name="P1">I am the one and only, nobody I'd rather be</text:p>
      <text:p text:style-name="P1">I am the one and only, you can't take that away from</text:p>
      <text:p text:style-name="P2"/>
      <text:p text:style-name="P2">H-A* <text:s text:c="7"/>/ <text:s text:c="11"/>/-F#m* <text:s text:c="11"/>/ <text:s text:c="12"/></text:p>
      <text:p text:style-name="P1">me, I can't wear this uniform without some compromises</text:p>
      <text:p text:style-name="P2">/-Gadd9* <text:s text:c="8"/>/ <text:s text:c="15"/>/ <text:s text:c="3"/>-Em* <text:s text:c="8"/>/</text:p>
      <text:p text:style-name="P1"><text:s text:c="2"/>because you'll find out that we come in different shapes and sizes</text:p>
      <text:p text:style-name="P1"/>
      <text:p text:style-name="P2">Am <text:s text:c="8"/>/ <text:s text:c="3"/>-C <text:s text:c="7"/>F <text:s text:c="9"/>/ <text:s text:c="7"/>-C/e</text:p>
      <text:p text:style-name="P1">No one can be myself like I can, for this job I'm the</text:p>
      <text:p text:style-name="P2">Dm <text:s text:c="10"/>C/e <text:s text:c="14"/>Fadd9 <text:s text:c="12"/>G<text:span text:style-name="T2"> <text:s text:c="10"/>(A...)</text:span></text:p>
      <text:p text:style-name="P1">best man and while this may be true, you are the one and only you</text:p>
      <text:p text:style-name="P1"/>
      <text:p text:style-name="P1">Solo: <text:span text:style-name="T1">A E-F#m D F#m-E</text:span> (x2)</text:p>
      <text:p text:style-name="P1"/>
      <text:p text:style-name="P2">H <text:s text:c="7"/>F# <text:s text:c="5"/>-G#m <text:s/>E <text:s text:c="2"/>G#m <text:s text:c="5"/>-F#</text:p>
      <text:p text:style-name="P1">I am the one and only, <text:s text:c="2"/>nobody I'd rather be</text:p>
      <text:p text:style-name="P2">H <text:s text:c="7"/>F# <text:s text:c="5"/>-G#m <text:s/>E <text:s text:c="15"/>G#m <text:s text:c="2"/>-F#</text:p>
      <text:p text:style-name="P1">I am the one and only, <text:s text:c="2"/>you can't take that away from</text:p>
      <text:p text:style-name="P1"/>
      <text:p text:style-name="P1">I am the one and only, nobody I'd rather be</text:p>
      <text:p text:style-name="P1">I am the one and only, you can't take that away from</text:p>
      <text:p text:style-name="P2">H(1/4 takt) A / /-H</text:p>
      <text:p text:style-name="P1">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5-25T21:47:54.01</dc:date>
    <meta:editing-duration>PT3H29M38S</meta:editing-duration>
    <meta:editing-cycles>41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5" meta:word-count="387" meta:character-count="2256"/>
  </office:meta>
</office:document-meta>
</file>