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2b41f" officeooo:paragraph-rsid="0032b41f" style:font-weight-asian="normal" style:font-weight-complex="normal"/>
    </style:style>
    <style:style style:name="P2" style:family="paragraph" style:parent-style-name="Standard">
      <style:text-properties fo:font-weight="normal" officeooo:rsid="0032b41f" officeooo:paragraph-rsid="0033631e" style:font-weight-asian="normal" style:font-weight-complex="normal"/>
    </style:style>
    <style:style style:name="P3" style:family="paragraph" style:parent-style-name="Standard">
      <style:text-properties officeooo:rsid="0032b41f" officeooo:paragraph-rsid="0032b41f"/>
    </style:style>
    <style:style style:name="P4" style:family="paragraph" style:parent-style-name="Standard">
      <style:text-properties fo:font-weight="bold" officeooo:rsid="0032b41f" officeooo:paragraph-rsid="0032b41f" style:font-weight-asian="bold" style:font-weight-complex="bold"/>
    </style:style>
    <style:style style:name="P5" style:family="paragraph" style:parent-style-name="Standard">
      <style:text-properties officeooo:rsid="003394c1" officeooo:paragraph-rsid="003394c1"/>
    </style:style>
    <style:style style:name="P6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71b3"/>
    </style:style>
    <style:style style:name="T4" style:family="text">
      <style:text-properties officeooo:rsid="0032b41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33631e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3cab2" style:font-style-asian="italic" style:font-weight-asian="bold" style:font-style-complex="italic" style:font-weight-complex="bold"/>
    </style:style>
    <style:style style:name="T9" style:family="text">
      <style:text-properties fo:font-weight="normal" officeooo:rsid="0032b41f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33631e"/>
    </style:style>
    <style:style style:name="T12" style:family="text">
      <style:text-properties officeooo:rsid="0033cab2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33cab2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3cab2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3">Wicked Game</text:span> (<text:span text:style-name="T4">E</text:span>)</text:h>
      <text:p text:style-name="Standard"><text:s text:c="62"/><text:span text:style-name="T3">Chris Isaak</text:span></text:p>
      <text:p text:style-name="Standard">Tempo: <text:span text:style-name="T3">112</text:span> bpm <text:s text:c="5"/><text:span text:style-name="T2"><text:s text:c="5"/></text:span><text:s text:c="46"/><text:span text:style-name="T1">v1</text:span></text:p>
      <text:p text:style-name="Standard"/>
      <text:p text:style-name="P5">(Bemærk: Der hersker <text:span text:style-name="T12">stor </text:span>tvivl <text:span text:style-name="T12">og uenighed </text:span>om, hvornår Chris Isaak synger “don't” foran “wanna fall in love”. For mig at høre gør han det i studieversionen<text:span text:style-name="T15"> </text:span><text:span text:style-name="T16">kun</text:span> i første omkvæd.)</text:p>
      <text:p text:style-name="Standard"/>
      <text:p text:style-name="P3">Intro: <text:span text:style-name="T10">Hm A E /</text:span> (x2)</text:p>
      <text:p text:style-name="Standard"/>
      <text:p text:style-name="P4">Hm <text:s text:c="23"/>A <text:s text:c="23"/>E <text:s text:c="2"/>/</text:p>
      <text:p text:style-name="P1">The world was on fire and no one could save me but you</text:p>
      <text:p text:style-name="P4"><text:s text:c="5"/>Hm <text:s text:c="22"/>A <text:s text:c="18"/>E <text:s/>/</text:p>
      <text:p text:style-name="P1">it's strange what desire will make foolish people do</text:p>
      <text:p text:style-name="P4">Hm <text:s text:c="20"/>A <text:s text:c="21"/>E <text:s text:c="2"/>/</text:p>
      <text:p text:style-name="P1">I'd never dreamed that I'd meet somebody like you</text:p>
      <text:p text:style-name="P4"><text:s text:c="4"/>Hm <text:s text:c="20"/>A <text:s text:c="16"/>E <text:s text:c="7"/>/</text:p>
      <text:p text:style-name="P1">and I'd never dreamed that I'd lose somebody like you</text:p>
      <text:p text:style-name="P1"/>
      <text:p text:style-name="P4"><text:s text:c="4"/>Hm A <text:s text:c="20"/>E <text:s text:c="28"/>/</text:p>
      <text:p text:style-name="P1">No, I <text:s/>don't wan<text:span text:style-name="T11">na</text:span> fall in love (<text:span text:style-name="T5">this </text:span><text:span text:style-name="T6">world</text:span><text:span text:style-name="T5"> is only gonna break your heart</text:span>)</text:p>
      <text:p text:style-name="P4"><text:s text:c="4"/>Hm A <text:s text:c="20"/>E <text:s text:c="28"/>/</text:p>
      <text:p text:style-name="P2">no, I <text:s/>don't wan<text:span text:style-name="T11">na</text:span> fall in love (<text:span text:style-name="T5">this </text:span><text:span text:style-name="T6">world</text:span><text:span text:style-name="T5"> is only gonna break your heart</text:span>)</text:p>
      <text:p text:style-name="P4"><text:s text:c="5"/>Hm <text:s/>A E <text:s text:c="25"/>/</text:p>
      <text:p text:style-name="P2">with you <text:s text:c="4"/>(<text:span text:style-name="T5">this </text:span><text:span text:style-name="T6">world</text:span><text:span text:style-name="T5"> is only gonna break your heart</text:span>)</text:p>
      <text:p text:style-name="P1"/>
      <text:p text:style-name="P1"/>
      <text:p text:style-name="P1">What a wicked game you played to make me feel this way</text:p>
      <text:p text:style-name="P1">what a wicked thing to do to let me dream of you</text:p>
      <text:p text:style-name="P1">what a wicked thing to say you never felt this way</text:p>
      <text:p text:style-name="P1">what a wicked thing to do to make me dream of you</text:p>
      <text:p text:style-name="P1"/>
      <text:p text:style-name="P2">And I wan<text:span text:style-name="T11">na</text:span> fall in love (<text:span text:style-name="T5">this </text:span><text:span text:style-name="T6">world</text:span><text:span text:style-name="T5"> is only gonna break your heart</text:span>)</text:p>
      <text:p text:style-name="P2">no, I <text:span text:style-name="T11">wanna </text:span>fall in love (<text:span text:style-name="T5">this </text:span><text:span text:style-name="T6">world</text:span><text:span text:style-name="T5"> is only gonna break your heart</text:span>)</text:p>
      <text:p text:style-name="P1">with you</text:p>
      <text:p text:style-name="P1"/>
      <text:p text:style-name="P1"/>
      <text:p text:style-name="P1">Mellemspil: <text:span text:style-name="T10">Hm A E /</text:span> (x2)</text:p>
      <text:p text:style-name="P1"/>
      <text:p text:style-name="P1"/>
      <text:p text:style-name="P1">The world was on fire and no one could save me but you</text:p>
      <text:p text:style-name="P1">it's strange what desire will make foolish people do</text:p>
      <text:p text:style-name="P1">I'd never dreamed that I'd love somebody like you</text:p>
      <text:p text:style-name="P1">and I'd never dreamed that I'd lose somebody like you</text:p>
      <text:p text:style-name="P1"/>
      <text:p text:style-name="P2">No, I <text:span text:style-name="T11">w</text:span>an<text:span text:style-name="T11">na</text:span> to fall in love (<text:span text:style-name="T5">this </text:span><text:span text:style-name="T6">world</text:span><text:span text:style-name="T5"> is only gonna break your heart</text:span>)</text:p>
      <text:p text:style-name="P2">no, I wan<text:span text:style-name="T11">na</text:span> fall in love (<text:span text:style-name="T5">this </text:span><text:span text:style-name="T6">world</text:span><text:span text:style-name="T5"> is only gonna break your heart</text:span>)</text:p>
      <text:p text:style-name="P2">with you (<text:span text:style-name="T5">this </text:span><text:span text:style-name="T6">world</text:span><text:span text:style-name="T5"> is only gonna break your heart</text:span>)</text:p>
      <text:p text:style-name="P2"/>
      <text:p text:style-name="P2">No, I... (<text:span text:style-name="T5">this </text:span><text:span text:style-name="T6">world</text:span><text:span text:style-name="T5"> is only gonna break your heart</text:span>)</text:p>
      <text:p text:style-name="P2">... (<text:span text:style-name="T5">this </text:span><text:span text:style-name="T6">world</text:span><text:span text:style-name="T5"> is only gonna break your heart</text:span>)</text:p>
      <text:p text:style-name="P1">(sænket tempo, kun <text:span text:style-name="T11">akustisk </text:span>guitar:) nobody loves no 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7-18T20:33:59.450000000</dc:date>
    <meta:editing-duration>PT1H54M37S</meta:editing-duration>
    <meta:editing-cycles>39</meta:editing-cycles>
    <meta:generator>LibreOffice/5.3.4.2$Windows_X86_64 LibreOffice_project/f82d347ccc0be322489bf7da61d7e4ad13fe2ff3</meta:generator>
    <meta:print-date>2015-02-28T21:40:57.903000000</meta:print-date>
    <meta:document-statistic meta:table-count="0" meta:image-count="0" meta:object-count="0" meta:page-count="1" meta:paragraph-count="37" meta:word-count="346" meta:character-count="2072" meta:non-whitespace-character-count="1320"/>
  </office:meta>
</office:document-meta>
</file>