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0cc43" officeooo:paragraph-rsid="0030cc43" style:font-weight-asian="normal" style:font-weight-complex="normal"/>
    </style:style>
    <style:style style:name="P2" style:family="paragraph" style:parent-style-name="Standard">
      <style:text-properties fo:font-weight="normal" officeooo:rsid="0030cc43" officeooo:paragraph-rsid="0032ad39" style:font-weight-asian="normal" style:font-weight-complex="normal"/>
    </style:style>
    <style:style style:name="P3" style:family="paragraph" style:parent-style-name="Standard">
      <style:text-properties fo:font-weight="normal" officeooo:rsid="0030cc43" officeooo:paragraph-rsid="00349efc" style:font-weight-asian="normal" style:font-weight-complex="normal"/>
    </style:style>
    <style:style style:name="P4" style:family="paragraph" style:parent-style-name="Standard">
      <style:text-properties fo:font-weight="normal" officeooo:paragraph-rsid="0030cc43" style:font-weight-asian="normal" style:font-weight-complex="normal"/>
    </style:style>
    <style:style style:name="P5" style:family="paragraph" style:parent-style-name="Standard">
      <style:text-properties officeooo:paragraph-rsid="0030cc43"/>
    </style:style>
    <style:style style:name="P6" style:family="paragraph" style:parent-style-name="Standard">
      <style:text-properties fo:font-weight="bold" officeooo:paragraph-rsid="0030cc43" style:font-weight-asian="bold" style:font-weight-complex="bold"/>
    </style:style>
    <style:style style:name="P7" style:family="paragraph" style:parent-style-name="Standard">
      <style:text-properties fo:font-weight="bold" officeooo:paragraph-rsid="0032ad39" style:font-weight-asian="bold" style:font-weight-complex="bold"/>
    </style:style>
    <style:style style:name="P8" style:family="paragraph" style:parent-style-name="Standard">
      <style:text-properties officeooo:rsid="0032ad39" officeooo:paragraph-rsid="00349efc"/>
    </style:style>
    <style:style style:name="P9" style:family="paragraph" style:parent-style-name="Standard">
      <style:text-properties fo:font-style="italic" fo:font-weight="normal" officeooo:rsid="0030cc43" officeooo:paragraph-rsid="0030cc43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30cc43" officeooo:paragraph-rsid="0030cc43" style:font-weight-asian="normal" style:font-weight-complex="normal"/>
    </style:style>
    <style:style style:name="P11" style:family="paragraph" style:parent-style-name="Standard">
      <style:text-properties fo:font-weight="normal" officeooo:rsid="0030cc43" officeooo:paragraph-rsid="0030cc43" style:font-weight-asian="normal" style:font-weight-complex="normal"/>
    </style:style>
    <style:style style:name="P12" style:family="paragraph" style:parent-style-name="Standard">
      <style:text-properties fo:font-weight="normal" officeooo:rsid="0032ad39" officeooo:paragraph-rsid="0030cc43" style:font-weight-asian="normal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 fo:font-weight="normal" officeooo:rsid="0030cc43" officeooo:paragraph-rsid="0030cc43" style:font-weight-asian="normal" style:font-weight-complex="normal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normal" officeooo:rsid="0030cc43" officeooo:paragraph-rsid="0030cc43" style:font-style-asian="italic" style:font-weight-asian="normal" style:font-style-complex="italic" style:font-weight-complex="normal"/>
    </style:style>
    <style:style style:name="P15" style:family="paragraph" style:parent-style-name="Heading_20_1">
      <style:text-properties officeooo:rsid="0030cc43" officeooo:paragraph-rsid="0030cc43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cc4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0cc43" style:font-weight-asian="normal" style:font-weight-complex="normal"/>
    </style:style>
    <style:style style:name="T6" style:family="text">
      <style:text-properties fo:font-weight="normal" officeooo:rsid="0032ad39" style:font-weight-asian="normal" style:font-weight-complex="normal"/>
    </style:style>
    <style:style style:name="T7" style:family="text">
      <style:text-properties fo:font-weight="normal" officeooo:rsid="00349efc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49efc" style:font-weight-asian="bold" style:font-weight-complex="bold"/>
    </style:style>
    <style:style style:name="T10" style:family="text">
      <style:text-properties officeooo:rsid="0032ad39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2ad39" style:font-style-asian="italic" style:font-style-complex="italic"/>
    </style:style>
    <style:style style:name="T13" style:family="text">
      <style:text-properties fo:font-style="italic" fo:font-weight="normal" officeooo:rsid="00349efc" style:font-style-asian="italic" style:font-weight-asian="normal" style:font-style-complex="italic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349efc"/>
    </style:style>
    <style:style style:name="T16" style:family="text">
      <style:text-properties style:text-underline-style="solid" style:text-underline-width="auto" style:text-underline-color="font-color" officeooo:rsid="00361bf6"/>
    </style:style>
    <style:style style:name="T17" style:family="text">
      <style:text-properties style:text-underline-style="solid" style:text-underline-width="auto" style:text-underline-color="font-color" officeooo:rsid="003937c7"/>
    </style:style>
    <style:style style:name="T18" style:family="text">
      <style:text-properties officeooo:rsid="00349efc"/>
    </style:style>
    <style:style style:name="T19" style:family="text">
      <style:text-properties officeooo:rsid="00361bf6"/>
    </style:style>
    <style:style style:name="T20" style:family="text">
      <style:text-properties officeooo:rsid="003937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Stumblin' In (G)</text:h>
      <text:p text:style-name="P5"><text:s text:c="51"/><text:span text:style-name="T3">Chris Norman &amp; Suzi Quatro</text:span></text:p>
      <text:p text:style-name="Standard">Tempo: <text:span text:style-name="T3">128</text:span> bpm <text:s text:c="5"/><text:span text:style-name="T2"><text:s text:c="5"/></text:span><text:s text:c="50"/><text:span text:style-name="T1">v1</text:span></text:p>
      <text:p text:style-name="Standard"/>
      <text:p text:style-name="P8">(<text:span text:style-name="T9">Bemærk æ</text:span><text:span text:style-name="T8">ndret notation:</text:span> <text:span text:style-name="T4">Hele sangen benytter akkordrundgangen </text:span><text:span text:style-name="T8">Am-D-G-Em</text:span><text:span text:style-name="T4"> pånær de t</text:span><text:span text:style-name="T7">re</text:span><text:span text:style-name="T4"> linjer </text:span><text:span text:style-name="T7">og soloen</text:span><text:span text:style-name="T4">, </text:span><text:span text:style-name="T7">som </text:span><text:span text:style-name="T4">er markeret med andre akkorder. </text:span><text:span text:style-name="T13">K</text:span><text:span text:style-name="T11">ursiv</text:span> <text:span text:style-name="T18">tekst synges af kvinden og </text:span><text:span text:style-name="T14">understreg</text:span><text:span text:style-name="T15">et</text:span> <text:span text:style-name="T18">tekst synges af manden, resten </text:span>s<text:span text:style-name="T18">y</text:span>nge<text:span text:style-name="T18">s</text:span> af begge.)</text:p>
      <text:p text:style-name="Standard"/>
      <text:p text:style-name="P5"><text:span text:style-name="T6">O</text:span><text:span text:style-name="T5">ur love is alive, and so we begin</text:span></text:p>
      <text:p text:style-name="P1">foolishly laying our hearts on the table, stumblin' in</text:p>
      <text:p text:style-name="P4"/>
      <text:p text:style-name="P12">Our love is a flame burning within</text:p>
      <text:p text:style-name="P6"><text:s text:c="13"/><text:span text:style-name="T3">Am <text:s text:c="15"/>D <text:s text:c="18"/>G <text:s/>/</text:span></text:p>
      <text:p text:style-name="P1">now and then <text:s text:c="3"/>firelight will catch us, stumblin' in</text:p>
      <text:p text:style-name="P1"/>
      <text:p text:style-name="P10">Wherever you go, whatever you do</text:p>
      <text:p text:style-name="P10">you know these reckless thoughts of mine are following you</text:p>
      <text:p text:style-name="P14"/>
      <text:p text:style-name="P9">I've fallen for you, whatever you do</text:p>
      <text:p text:style-name="P9">'cause, baby, you've shown me so many things that I never knew</text:p>
      <text:p text:style-name="P9"/>
      <text:p text:style-name="P7"><text:s text:c="12"/><text:span text:style-name="T3">Am <text:s text:c="4"/>D <text:s text:c="19"/>G <text:s text:c="2"/>/</text:span></text:p>
      <text:p text:style-name="P2"><text:span text:style-name="T19">W</text:span>hatever it takes, baby, I'll do it for you</text:p>
      <text:p text:style-name="P1"/>
      <text:p text:style-name="P1">Our love is alive, and so we begin</text:p>
      <text:p text:style-name="P1">foolishly laying our hearts on the table, stumblin' in</text:p>
      <text:p text:style-name="P1"/>
      <text:p text:style-name="P1"><text:span text:style-name="T10">O</text:span>ur love is a flame burning within</text:p>
      <text:p text:style-name="P1">now and then firelight will catch us, stumblin' in</text:p>
      <text:p text:style-name="P1"/>
      <text:p text:style-name="P3">Solo: <text:span text:style-name="T8">Am D G Em <text:s text:c="2"/>Am D G /</text:span></text:p>
      <text:p text:style-name="P1"/>
      <text:p text:style-name="P10">You were so young, ah, and I was so free</text:p>
      <text:p text:style-name="P9">I may have been young, but, baby, that's not what I wanted to be</text:p>
      <text:p text:style-name="P9"/>
      <text:p text:style-name="P1"><text:span text:style-name="T16">W</text:span><text:span text:style-name="T14">ell, you were the one</text:span>, <text:span text:style-name="T11">oh, why was it me</text:span></text:p>
      <text:p text:style-name="P10">'cause, baby, you show me so many things that I never see</text:p>
      <text:p text:style-name="P10"/>
      <text:p text:style-name="P6"><text:s text:c="13"/><text:span text:style-name="T3">Am <text:s text:c="3"/>D <text:s text:c="23"/>G <text:s/>/</text:span></text:p>
      <text:p text:style-name="P1"><text:span text:style-name="T19">W</text:span>hatever you need, baby, you've got it from me</text:p>
      <text:p text:style-name="P1"/>
      <text:p text:style-name="P1">Our love is alive, and so we begin</text:p>
      <text:p text:style-name="P1">foolishly laying our hearts on the table, stumblin' in</text:p>
      <text:p text:style-name="P1"/>
      <text:p text:style-name="P1"><text:span text:style-name="T10">O</text:span>ur love is a flame burning within</text:p>
      <text:p text:style-name="P1">now and then firelight will catch us, stumblin' in</text:p>
      <text:p text:style-name="P1"/>
      <text:p text:style-name="P1">Stumblin' in, stumblin' in</text:p>
      <text:p text:style-name="P1">foolishly laying our hearts on the table, stumblin' in</text:p>
      <text:p text:style-name="P1"/>
      <text:p text:style-name="P10"><text:span text:style-name="T10">A</text:span>h, stumblin' in, mmm, stumblin' in</text:p>
      <text:p text:style-name="P1">now and then firelight will catch us, stumblin' in</text:p>
      <text:p text:style-name="P1"/>
      <text:p text:style-name="P9">Oh, stumblin' in, I was stumblin' in</text:p>
      <text:p text:style-name="P1">foolishly laying our hearts on the table, stumblin' in</text:p>
      <text:p text:style-name="P1"/>
      <text:p text:style-name="P1"><text:span text:style-name="T12">O</text:span><text:span text:style-name="T11">h, stumblin' in</text:span>, <text:span text:style-name="T14">ah, stumblin' in</text:span>, <text:span text:style-name="T11">I was stumblin' in,</text:span> <text:span text:style-name="T17">you</text:span><text:span text:style-name="T14"> were stumblin' in</text:span>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7T13:24:31.637000000</dc:date>
    <meta:editing-duration>PT1H51M10S</meta:editing-duration>
    <meta:editing-cycles>40</meta:editing-cycles>
    <meta:generator>LibreOffice/5.2.7.2$Windows_X86_64 LibreOffice_project/2b7f1e640c46ceb28adf43ee075a6e8b8439ed10</meta:generator>
    <meta:print-date>2017-06-27T13:20:58.391000000</meta:print-date>
    <meta:document-statistic meta:table-count="0" meta:image-count="0" meta:object-count="0" meta:page-count="1" meta:paragraph-count="38" meta:word-count="326" meta:character-count="1920" meta:non-whitespace-character-count="1392"/>
  </office:meta>
</office:document-meta>
</file>