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3f253" officeooo:paragraph-rsid="0013f253" style:font-weight-asian="bold" style:font-weight-complex="bold"/>
    </style:style>
    <style:style style:name="P3" style:family="paragraph" style:parent-style-name="Standard">
      <style:text-properties officeooo:rsid="0013f253" officeooo:paragraph-rsid="0013f253"/>
    </style:style>
    <style:style style:name="P4" style:family="paragraph" style:parent-style-name="Standard">
      <style:text-properties officeooo:rsid="0018b60d" officeooo:paragraph-rsid="0018b60d"/>
    </style:style>
    <style:style style:name="P5" style:family="paragraph" style:parent-style-name="Heading_20_1">
      <style:text-properties officeooo:rsid="0013f253" officeooo:paragraph-rsid="0013f253"/>
    </style:style>
    <style:style style:name="T1" style:family="text">
      <style:text-properties officeooo:rsid="001211b5"/>
    </style:style>
    <style:style style:name="T2" style:family="text">
      <style:text-properties officeooo:rsid="0013f253"/>
    </style:style>
    <style:style style:name="T3" style:family="text">
      <style:text-properties officeooo:rsid="001539d0"/>
    </style:style>
    <style:style style:name="T4" style:family="text">
      <style:text-properties officeooo:rsid="0018b60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9d9ee"/>
    </style:style>
    <style:style style:name="T7" style:family="text">
      <style:text-properties officeooo:rsid="001a53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3">You </text:span>Never Can Tell <text:span text:style-name="T7">(C)</text:span></text:h>
      <text:p text:style-name="P4"><text:s text:c="62"/>Chuck Berry</text:p>
      <text:p text:style-name="Standard">Tempo: <text:span text:style-name="T1">158 <text:s text:c="60"/>v1</text:span></text:p>
      <text:p text:style-name="Standard"/>
      <text:p text:style-name="P4">Intro <text:span text:style-name="T6">(guitar-riff):</text:span> <text:span text:style-name="T5">C /-G</text:span></text:p>
      <text:p text:style-name="Standard"/>
      <text:p text:style-name="P1"><text:s text:c="9"/><text:span text:style-name="T2">C <text:s text:c="22"/>/ <text:s text:c="20"/>/ <text:s text:c="3"/>/</text:span></text:p>
      <text:p text:style-name="P3">It was a teenage wedding and the old folks wished them well</text:p>
      <text:p text:style-name="P2"><text:s text:c="10"/>/ <text:s text:c="18"/>/ <text:s text:c="20"/>G<text:span text:style-name="T4">7</text:span> <text:s text:c="3"/>/</text:p>
      <text:p text:style-name="P3">y<text:span text:style-name="T4">o</text:span>u could see that Pierre did truly love the mad<text:span text:style-name="T4">e</text:span>moiselle</text:p>
      <text:p text:style-name="P2"><text:s text:c="12"/>/ <text:s text:c="19"/>/ <text:s text:c="24"/>/ <text:s text:c="4"/>/</text:p>
      <text:p text:style-name="P3"><text:span text:style-name="T4">a</text:span>nd now the young monsieur and madame have rung the chapel bell,</text:p>
      <text:p text:style-name="P2"><text:s text:c="10"/>/ <text:s text:c="26"/>/ <text:s text:c="25"/>C <text:s text:c="3"/>/</text:p>
      <text:p text:style-name="P3">"<text:span text:style-name="T4">c</text:span>'est la vie", say the old folks, it goes to show you never can tell</text:p>
      <text:p text:style-name="P3"/>
      <text:p text:style-name="P3"/>
      <text:p text:style-name="P3">They furnished off an apartment with a two room Roebuck sale</text:p>
      <text:p text:style-name="P3"><text:span text:style-name="T4">t</text:span>he coolerator was crammed with TV dinners and ginger ale,</text:p>
      <text:p text:style-name="P3"><text:span text:style-name="T4">b</text:span>ut when Pierre found work, the little money comin<text:span text:style-name="T4">g</text:span> worked out well</text:p>
      <text:p text:style-name="P3">"<text:span text:style-name="T4">c</text:span>'est la vie", say the old folks, it goes to show you never can tell</text:p>
      <text:p text:style-name="P3"/>
      <text:p text:style-name="P3"/>
      <text:p text:style-name="P3">They had a hi-fi phono, boy, did they let it blast</text:p>
      <text:p text:style-name="P3"><text:span text:style-name="T4">s</text:span>even hundred little records, all rock, rhythm and jazz</text:p>
      <text:p text:style-name="P3"><text:span text:style-name="T4">b</text:span>ut when the sun went down, the rapid tempo of the music fell</text:p>
      <text:p text:style-name="P3">"<text:span text:style-name="T4">c</text:span>'est la vie", say the old folks, it goes to show you never can tell</text:p>
      <text:p text:style-name="P3"/>
      <text:p text:style-name="P3"/>
      <text:p text:style-name="P3">They bought a souped-up jitney, 'twas a cherry red '53</text:p>
      <text:p text:style-name="P3"><text:span text:style-name="T4">t</text:span>hey drove it down to Orleans to celebrate the anniversary</text:p>
      <text:p text:style-name="P3"><text:span text:style-name="T4">i</text:span>t was there that Pierre was married to the lovely mad<text:span text:style-name="T4">e</text:span>moiselle</text:p>
      <text:p text:style-name="P3">"<text:span text:style-name="T4">c</text:span>'est la vie", say the old folks, it goes to show you never can tell</text:p>
      <text:p text:style-name="P3"/>
      <text:p text:style-name="P3"/>
      <text:p text:style-name="P3"><text:span text:style-name="T4">(</text:span>Solo over vers<text:span text:style-name="T4">)</text:span></text:p>
      <text:p text:style-name="P3"/>
      <text:p text:style-name="P3"/>
      <text:p text:style-name="P3">They had a teenage wedding and the old folks wished them well</text:p>
      <text:p text:style-name="P3">You could see that Pierre did truly love the mad<text:span text:style-name="T4">e</text:span>moiselle</text:p>
      <text:p text:style-name="P3">And now the young monsieur and madame have rung the chapel bell,</text:p>
      <text:p text:style-name="P3">"C'est la vie", say the old folks, it goes to show you never can tell</text:p>
      <text:p text:style-name="P3"/>
      <text:p text:style-name="P3"/>
      <text:p text:style-name="P3"><text:span text:style-name="T4">(</text:span>Solo over vers, <text:span text:style-name="T4">fade ou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17T13:45:14.371000000</dc:date>
    <meta:editing-duration>PT5H54M30S</meta:editing-duration>
    <meta:editing-cycles>19</meta:editing-cycles>
    <meta:generator>LibreOffice/5.0.6.3$Windows_x86 LibreOffice_project/490fc03b25318460cfc54456516ea2519c11d1aa</meta:generator>
    <meta:print-date>2014-11-30T00:01:21.484000000</meta:print-date>
    <meta:document-statistic meta:table-count="0" meta:image-count="0" meta:object-count="0" meta:page-count="1" meta:paragraph-count="30" meta:word-count="278" meta:character-count="1726" meta:non-whitespace-character-count="1128"/>
  </office:meta>
</office:document-meta>
</file>