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normal" style:font-weight-asian="normal" style:font-weight-complex="normal"/>
    </style:style>
    <style:style style:name="P3" style:family="paragraph" style:parent-style-name="Heading_20_1">
      <style:paragraph-properties fo:break-before="page"/>
      <style:text-properties fo:language="en" fo:country="US"/>
    </style:style>
    <style:style style:name="P4" style:family="paragraph" style:parent-style-name="Standard"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Have You Ever Seen the Rain (C)</text:h>
      <text:p text:style-name="P1"><text:s text:c="45"/>Creedence Clearwater Revival</text:p>
      <text:p text:style-name="P1">Tempo: 116 bpm <text:s text:c="7"/><text:span text:style-name="T1"><text:s text:c="49"/></text:span><text:span text:style-name="T2">v2</text:span></text:p>
      <text:p text:style-name="P1"><text:line-break/>Intro: <text:span text:style-name="T1">A</text:span><text:span text:style-name="T1">m</text:span><text:span text:style-name="T1"> </text:span><text:span text:style-name="T1">F</text:span><text:span text:style-name="T1"> </text:span><text:span text:style-name="T1">C</text:span><text:span text:style-name="T1">/</text:span><text:span text:style-name="T1">g</text:span><text:span text:style-name="T1"> </text:span><text:span text:style-name="T1">G</text:span><text:span text:style-name="T1"> </text:span><text:span text:style-name="T1">C</text:span><text:span text:style-name="T1"> </text:span><text:span text:style-name="T1">/</text:span><text:line-break/><text:line-break/><text:span text:style-name="T1">C <text:s text:c="14"/>/</text:span></text:p>
      <text:p text:style-name="P1">Someone told me long ago </text:p>
      <text:p text:style-name="P1"><text:span text:style-name="T1">/ <text:s text:c="15"/>/</text:span><text:span text:style-name="T1"><text:line-break/></text:span>there's a calm before the storm<text:line-break/><text:span text:style-name="T1"> <text:s/></text:span><text:span text:style-name="T1">G</text:span><text:span text:style-name="T1"> <text:s text:c="4"/>/ <text:s text:c="15"/></text:span><text:span text:style-name="T1">C <text:s text:c="12"/>/</text:span></text:p>
      <text:p text:style-name="P1">I know, it's been coming for some time<text:line-break/><text:span text:style-name="T1">C <text:s text:c="14"/>/</text:span></text:p>
      <text:p text:style-name="P1">w<text:span text:style-name="T2">hen it's over, so they say<text:line-break/></text:span><text:span text:style-name="T1">/ <text:s text:c="11"/>/<text:line-break/></text:span><text:span text:style-name="T2">it'll rain a sunny day</text:span></text:p>
      <text:p text:style-name="P1"><text:span text:style-name="T1"><text:s text:c="2"/>G <text:s text:c="4"/>/ <text:s text:c="16"/>C <text:s text:c="4"/>/</text:span></text:p>
      <text:p text:style-name="P2">I know, shining down like water</text:p>
      <text:p text:style-name="P1"><text:line-break/><text:span text:style-name="T1">F <text:s text:c="6"/>G <text:s text:c="13"/>C <text:s text:c="3"/>-/h <text:s text:c="5"/>Am <text:s text:c="2"/>-/g</text:span></text:p>
      <text:p text:style-name="P1">I wanna know, have you ever seen the rain</text:p>
      <text:p text:style-name="P1"><text:span text:style-name="T1">F <text:s text:c="6"/>G <text:s text:c="13"/>C <text:s text:c="3"/>-/h <text:s text:c="5"/>Am <text:s text:c="2"/>-/g</text:span></text:p>
      <text:p text:style-name="P1">I wanna know, have you ever seen the rain<text:line-break/><text:span text:style-name="T1">F <text:s text:c="5"/>G <text:s text:c="14"/>C <text:s text:c="2"/>/</text:span></text:p>
      <text:p text:style-name="P1">coming down on a sunny day</text:p>
      <text:p text:style-name="P1"/>
      <text:p text:style-name="P1"/>
      <text:p text:style-name="P1">Yesterday and days before<text:line-break/>sun is cold and rain is hard </text:p>
      <text:p text:style-name="P1">I know, been that way for all my time<text:line-break/>'til forever, on it goes<text:line-break/>through the circle, fast and slow</text:p>
      <text:p text:style-name="P1">I know, it can't stop, I wonder</text:p>
      <text:p text:style-name="P1"/>
      <text:p text:style-name="P1">I wanna know, have you ever seen the rain</text:p>
      <text:p text:style-name="P1">I wanna know, have you ever seen the rain</text:p>
      <text:p text:style-name="P1">coming down on a sunny day, yeah</text:p>
      <text:p text:style-name="P1"><text:line-break/>I wanna know, have you ever seen the rain</text:p>
      <text:p text:style-name="P1">I wanna know, have you ever seen the rain</text:p>
      <text:p text:style-name="P1"><text:span text:style-name="T1">F</text:span><text:span text:style-name="T1"> <text:s text:c="5"/></text:span><text:span text:style-name="T1">G</text:span><text:span text:style-name="T1"> <text:s text:c="14"/></text:span><text:span text:style-name="T1">C <text:s text:c="2"/></text:span><text:span text:style-name="T1">G C</text:span></text:p>
      <text:p text:style-name="P1">coming down on a sunny da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6-22T21:12:24.69</dc:date>
    <meta:editing-duration>PT6H39M53S</meta:editing-duration>
    <meta:editing-cycles>30</meta:editing-cycles>
    <meta:generator>OpenOffice/4.1.5$Win32 OpenOffice.org_project/415m1$Build-9789</meta:generator>
    <meta:print-date>2014-11-29T23:37:59.107000000</meta:print-date>
    <dc:creator>Jan Normann Nielsen</dc:creator>
    <meta:document-statistic meta:table-count="0" meta:image-count="0" meta:object-count="0" meta:page-count="1" meta:paragraph-count="25" meta:word-count="205" meta:character-count="1182"/>
  </office:meta>
</office:document-meta>
</file>