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09b59"/>
    </style:style>
    <style:style style:name="P2" style:family="paragraph" style:parent-style-name="Standard">
      <style:text-properties fo:font-weight="normal" officeooo:rsid="00309b59" officeooo:paragraph-rsid="00309b59" style:font-weight-asian="normal" style:font-weight-complex="normal"/>
    </style:style>
    <style:style style:name="P3" style:family="paragraph" style:parent-style-name="Standard">
      <style:text-properties fo:font-weight="normal" officeooo:rsid="00309b59" officeooo:paragraph-rsid="003274f1" style:font-weight-asian="normal" style:font-weight-complex="normal"/>
    </style:style>
    <style:style style:name="P4" style:family="paragraph" style:parent-style-name="Standard">
      <style:text-properties officeooo:rsid="00309b59" officeooo:paragraph-rsid="00309b59"/>
    </style:style>
    <style:style style:name="P5" style:family="paragraph" style:parent-style-name="Standard">
      <style:text-properties fo:font-weight="bold" officeooo:rsid="00309b59" officeooo:paragraph-rsid="00309b59" style:font-weight-asian="bold" style:font-weight-complex="bold"/>
    </style:style>
    <style:style style:name="P6" style:family="paragraph" style:parent-style-name="Standard">
      <style:text-properties fo:font-weight="bold" officeooo:rsid="00309b59" officeooo:paragraph-rsid="003274f1" style:font-weight-asian="bold" style:font-weight-complex="bold"/>
    </style:style>
    <style:style style:name="P7" style:family="paragraph" style:parent-style-name="Standard">
      <style:text-properties officeooo:rsid="003274f1" officeooo:paragraph-rsid="003274f1"/>
    </style:style>
    <style:style style:name="P8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9b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74f1" style:font-weight-asian="bold" style:font-weight-complex="bold"/>
    </style:style>
    <style:style style:name="T6" style:family="text">
      <style:text-properties fo:font-weight="bold" officeooo:rsid="00330dd9" style:font-weight-asian="bold" style:font-weight-complex="bold"/>
    </style:style>
    <style:style style:name="T7" style:family="text">
      <style:text-properties fo:font-weight="normal" officeooo:rsid="003274f1" style:font-weight-asian="normal" style:font-weight-complex="normal"/>
    </style:style>
    <style:style style:name="T8" style:family="text">
      <style:text-properties officeooo:rsid="003274f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330d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3">Hello Mary Lou</text:span> (<text:span text:style-name="T3">G</text:span>)</text:h>
      <text:p text:style-name="P1"><text:s text:c="45"/><text:span text:style-name="T3">Creedence Clearwater Revival</text:span></text:p>
      <text:p text:style-name="Standard">Tempo: <text:span text:style-name="T3">206</text:span> bpm, <text:span text:style-name="T10">shuffle <text:s/></text:span><text:s text:c="46"/><text:span text:style-name="T1">v1</text:span></text:p>
      <text:p text:style-name="Standard"/>
      <text:p text:style-name="P7">(<text:span text:style-name="T9">Bemærk</text:span>: En del af akkorderne, specielt <text:span text:style-name="T4">D</text:span>, kommer forbi 7'er-tonen i guitarriffet, men da tonen først forekommer et stykke henne I takten, er det udeladt i akkordangivelserne. Man kan dog vælge at spille 7'er-akkorden hele takten, hvis man ønsker det.)</text:p>
      <text:p text:style-name="Standard"/>
      <text:p text:style-name="P4">Intro: ~ ~ <text:s text:c="2"/><text:span text:style-name="T4">G--C G--C G--C G--C</text:span></text:p>
      <text:p text:style-name="Standard"/>
      <text:p text:style-name="P5">G <text:s text:c="9"/>/ <text:s text:c="3"/>C <text:s text:c="6"/>/ </text:p>
      <text:p text:style-name="P2">Hello Mary Lou, goodbye heart </text:p>
      <text:p text:style-name="P5"><text:s text:c="6"/>G <text:s text:c="12"/>/ <text:s text:c="14"/>D <text:s text:c="2"/>/</text:p>
      <text:p text:style-name="P2">sweet Mary Lou, I'm so in love with you </text:p>
      <text:p text:style-name="P5"><text:s text:c="2"/>G <text:s text:c="8"/>/ <text:s text:c="3"/>H <text:s text:c="9"/>Em</text:p>
      <text:p text:style-name="P2">I knew Mary Lou, we'd never part </text:p>
      <text:p text:style-name="P5"><text:s text:c="7"/>A <text:s text:c="6"/>D <text:s text:c="11"/>G-<text:span text:style-name="T10">C7</text:span> <text:s/>G</text:p>
      <text:p text:style-name="P2">so, hello Mary Lou, goodbye heart</text:p>
      <text:p text:style-name="P2"/>
      <text:p text:style-name="P5">G <text:s text:c="15"/>/ <text:s text:c="9"/>C <text:s text:c="22"/>/ </text:p>
      <text:p text:style-name="P2">Passed me by one sunny day, flashed those big brown eyes my way </text:p>
      <text:p text:style-name="P5">G <text:s text:c="12"/>/ <text:s text:c="10"/>D <text:s text:c="3"/>/</text:p>
      <text:p text:style-name="P2">ooh, I wanted you forever more </text:p>
      <text:p text:style-name="P5">G <text:s text:c="15"/>/ <text:s text:c="11"/>C <text:s text:c="20"/>/</text:p>
      <text:p text:style-name="P2">I'm not one that gets around, I swear my feet stuck to the ground </text:p>
      <text:p text:style-name="P5"><text:s text:c="4"/>G <text:s text:c="13"/>D <text:s text:c="13"/>G-<text:span text:style-name="T10">C7</text:span> G</text:p>
      <text:p text:style-name="P2">and though I never did meet you before </text:p>
      <text:p text:style-name="P2"/>
      <text:p text:style-name="P2">I said, hello Mary Lou, goodbye heart </text:p>
      <text:p text:style-name="P2">sweet Mary Lou, I'm so in love with you </text:p>
      <text:p text:style-name="P2">I knew Mary Lou, we'd never part </text:p>
      <text:p text:style-name="P2">so, hello Mary Lou, goodbye heart</text:p>
      <text:p text:style-name="P2"/>
      <text:p text:style-name="P2">Solo over omkvæd: <text:span text:style-name="T4">G / C / <text:s text:c="2"/>G / D / <text:s text:c="2"/>G / H Em <text:s text:c="2"/>A D G-</text:span><text:span text:style-name="T6">C</text:span><text:span text:style-name="T5">7</text:span><text:span text:style-name="T4"> G</text:span></text:p>
      <text:p text:style-name="P2"/>
      <text:p text:style-name="P2">I saw your lips I heard your voice, believe me I just had no choice </text:p>
      <text:p text:style-name="P2">wild horses couldn't make me stay away </text:p>
      <text:p text:style-name="P2">I thought about a moonlit night, arms around you good an' tight </text:p>
      <text:p text:style-name="P2">that's all I had to see for me to say </text:p>
      <text:p text:style-name="P2"/>
      <text:p text:style-name="P2">Hey, hey, hello Mary Lou, goodbye heart </text:p>
      <text:p text:style-name="P2">sweet Mary Lou, I'm so in love with you </text:p>
      <text:p text:style-name="P2">I knew Mary Lou, we'd never part </text:p>
      <text:p text:style-name="P2">so, hello Mary Lou, goodbye heart</text:p>
      <text:p text:style-name="P2"/>
      <text:p text:style-name="P5"><text:s text:c="7"/>A <text:s text:c="6"/>D <text:s text:c="11"/>G-<text:span text:style-name="T10">C7</text:span> <text:s/>G</text:p>
      <text:p text:style-name="P2"><text:span text:style-name="T8">S</text:span>o, hello Mary Lou, goodbye heart</text:p>
      <text:p text:style-name="P6"><text:s text:c="9"/>A <text:s text:c="6"/>D <text:s text:c="11"/>G-<text:span text:style-name="T10">C7</text:span> <text:s/>G<text:span text:style-name="T8">-D*-G</text:span><text:span text:style-name="T7"> <text:s text:c="5"/>(</text:span><text:span text:style-name="T8">*</text:span><text:span text:style-name="T7"> = spilles på 2-slaget)</text:span></text:p>
      <text:p text:style-name="P3"><text:span text:style-name="T8">y</text:span>eah, hello Mary Lou, goodbye hear<text:span text:style-name="T8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3:52:08.554000000</dc:date>
    <meta:editing-duration>PT1H43M54S</meta:editing-duration>
    <meta:editing-cycles>36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1" meta:paragraph-count="38" meta:word-count="309" meta:character-count="1829" meta:non-whitespace-character-count="1140"/>
  </office:meta>
</office:document-meta>
</file>