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633c7" officeooo:paragraph-rsid="000633c7"/>
    </style:style>
    <style:style style:name="P2" style:family="paragraph" style:parent-style-name="Standard">
      <style:text-properties fo:language="en" fo:country="US" officeooo:rsid="000633c7" officeooo:paragraph-rsid="002773e9"/>
    </style:style>
    <style:style style:name="P3" style:family="paragraph" style:parent-style-name="Standard">
      <style:text-properties fo:language="en" fo:country="US" officeooo:rsid="001cc22c" officeooo:paragraph-rsid="001cc22c"/>
    </style:style>
    <style:style style:name="P4" style:family="paragraph" style:parent-style-name="Standard">
      <style:text-properties fo:language="en" fo:country="US" officeooo:rsid="001cc22c" officeooo:paragraph-rsid="0021ec53"/>
    </style:style>
    <style:style style:name="P5" style:family="paragraph" style:parent-style-name="Standard">
      <style:text-properties fo:language="en" fo:country="US" officeooo:rsid="001cc22c" officeooo:paragraph-rsid="002773e9"/>
    </style:style>
    <style:style style:name="P6" style:family="paragraph" style:parent-style-name="Standard">
      <style:text-properties fo:language="en" fo:country="US" fo:font-weight="normal" officeooo:rsid="001cc22c" officeooo:paragraph-rsid="001cc22c" style:font-weight-asian="normal" style:font-weight-complex="normal"/>
    </style:style>
    <style:style style:name="P7" style:family="paragraph" style:parent-style-name="Standard">
      <style:text-properties fo:language="en" fo:country="US" fo:font-weight="normal" officeooo:rsid="001cc22c" officeooo:paragraph-rsid="00224b41" style:font-weight-asian="normal" style:font-weight-complex="normal"/>
    </style:style>
    <style:style style:name="P8" style:family="paragraph" style:parent-style-name="Standard">
      <style:text-properties fo:language="en" fo:country="US" fo:font-weight="normal" officeooo:rsid="001cc22c" officeooo:paragraph-rsid="002773e9" style:font-weight-asian="normal" style:font-weight-complex="normal"/>
    </style:style>
    <style:style style:name="P9" style:family="paragraph" style:parent-style-name="Standard">
      <style:text-properties fo:language="en" fo:country="US" fo:font-weight="normal" officeooo:rsid="00224b41" officeooo:paragraph-rsid="00224b41" style:font-weight-asian="normal" style:font-weight-complex="normal"/>
    </style:style>
    <style:style style:name="P10" style:family="paragraph" style:parent-style-name="Standard">
      <style:text-properties fo:language="en" fo:country="US" fo:font-weight="bold" officeooo:rsid="001cc22c" officeooo:paragraph-rsid="001cc22c" style:font-weight-asian="bold" style:font-weight-complex="bold"/>
    </style:style>
    <style:style style:name="P11" style:family="paragraph" style:parent-style-name="Standard">
      <style:text-properties fo:language="en" fo:country="US" fo:font-weight="bold" officeooo:rsid="001cc22c" officeooo:paragraph-rsid="0021ec53" style:font-weight-asian="bold" style:font-weight-complex="bold"/>
    </style:style>
    <style:style style:name="P12" style:family="paragraph" style:parent-style-name="Standard">
      <style:text-properties fo:language="en" fo:country="US" fo:font-weight="bold" officeooo:rsid="001cc22c" officeooo:paragraph-rsid="002773e9" style:font-weight-asian="bold" style:font-weight-complex="bold"/>
    </style:style>
    <style:style style:name="P13" style:family="paragraph" style:parent-style-name="Standard">
      <style:text-properties fo:language="en" fo:country="US" fo:font-weight="bold" officeooo:rsid="002773e9" officeooo:paragraph-rsid="002773e9" style:font-weight-asian="bold" style:font-weight-complex="bold"/>
    </style:style>
    <style:style style:name="P14" style:family="paragraph" style:parent-style-name="Standard">
      <style:text-properties fo:language="en" fo:country="US" officeooo:rsid="00224b41" officeooo:paragraph-rsid="00224b41"/>
    </style:style>
    <style:style style:name="P15" style:family="paragraph" style:parent-style-name="Heading_20_1">
      <style:paragraph-properties fo:break-before="page"/>
      <style:text-properties fo:language="en" fo:country="US" officeooo:rsid="001cc22c" officeooo:paragraph-rsid="001cc22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c22c" style:font-weight-asian="bold" style:font-weight-complex="bold"/>
    </style:style>
    <style:style style:name="T3" style:family="text">
      <style:text-properties fo:font-weight="bold" officeooo:rsid="001eaba9" style:font-weight-asian="bold" style:font-weight-complex="bold"/>
    </style:style>
    <style:style style:name="T4" style:family="text">
      <style:text-properties fo:font-weight="bold" officeooo:rsid="0021ec53" style:font-weight-asian="bold" style:font-weight-complex="bold"/>
    </style:style>
    <style:style style:name="T5" style:family="text">
      <style:text-properties fo:font-weight="bold" officeooo:rsid="0022dd73" style:font-weight-asian="bold" style:font-weight-complex="bold"/>
    </style:style>
    <style:style style:name="T6" style:family="text">
      <style:text-properties fo:font-weight="bold" officeooo:rsid="0024a1cb" style:font-weight-asian="bold" style:font-weight-complex="bold"/>
    </style:style>
    <style:style style:name="T7" style:family="text">
      <style:text-properties fo:font-weight="bold" officeooo:rsid="002773e9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cc22c" style:font-weight-asian="normal" style:font-weight-complex="normal"/>
    </style:style>
    <style:style style:name="T10" style:family="text">
      <style:text-properties fo:font-weight="normal" officeooo:rsid="002584ed" style:font-weight-asian="normal" style:font-weight-complex="normal"/>
    </style:style>
    <style:style style:name="T11" style:family="text">
      <style:text-properties fo:font-weight="normal" officeooo:rsid="002773e9" style:font-weight-asian="normal" style:font-weight-complex="normal"/>
    </style:style>
    <style:style style:name="T12" style:family="text">
      <style:text-properties officeooo:rsid="001cc22c"/>
    </style:style>
    <style:style style:name="T13" style:family="text">
      <style:text-properties officeooo:rsid="001eaba9"/>
    </style:style>
    <style:style style:name="T14" style:family="text">
      <style:text-properties officeooo:rsid="00224b41"/>
    </style:style>
    <style:style style:name="T15" style:family="text">
      <style:text-properties officeooo:rsid="0022dd73"/>
    </style:style>
    <style:style style:name="T16" style:family="text">
      <style:text-properties officeooo:rsid="00218a94"/>
    </style:style>
    <style:style style:name="T17" style:family="text">
      <style:text-properties officeooo:rsid="002773e9"/>
    </style:style>
    <style:style style:name="T18" style:family="text">
      <style:text-properties officeooo:rsid="002b50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Lodi <text:span text:style-name="T18">(Bb)</text:span></text:h>
      <text:p text:style-name="P2"><text:s text:c="45"/><text:span text:style-name="T16">C</text:span>reedence Clearwater Revival</text:p>
      <text:p text:style-name="P1">Tempo: <text:span text:style-name="T12">127</text:span> bpm <text:s/><text:span text:style-name="T13"><text:s text:c="6"/></text:span><text:span text:style-name="T3"><text:s text:c="49"/></text:span><text:span text:style-name="T10">v</text:span><text:span text:style-name="T11">1</text:span></text:p>
      <text:p text:style-name="P2"><text:line-break/><text:span text:style-name="T15">Intro</text:span><text:span text:style-name="T9">: </text:span><text:span text:style-name="T4">B</text:span><text:span text:style-name="T2">b / </text:span><text:span text:style-name="T7">F-Eb Bb</text:span><text:span text:style-name="T9"><text:line-break/><text:line-break/></text:span><text:span text:style-name="T4">B</text:span><text:span text:style-name="T2">b <text:s text:c="16"/></text:span><text:span text:style-name="T4">/ <text:s text:c="2"/></text:span><text:span text:style-name="T2"><text:s text:c="2"/></text:span><text:span text:style-name="T4">E</text:span><text:span text:style-name="T2">b <text:s text:c="12"/></text:span><text:span text:style-name="T4">Bb</text:span><text:span text:style-name="T1"><text:line-break/></text:span><text:span text:style-name="T9">Just about a year ago, I set out on the road<text:line-break/></text:span><text:span text:style-name="T4">/</text:span><text:span text:style-name="T2"> <text:s text:c="9"/>-</text:span><text:span text:style-name="T4">/a</text:span><text:span text:style-name="T6"> <text:s/></text:span><text:span text:style-name="T4"><text:s text:c="4"/>Gm <text:s text:c="4"/>-/</text:span><text:span text:style-name="T5">f </text:span><text:span text:style-name="T4">E</text:span><text:span text:style-name="T2">b <text:s text:c="18"/></text:span><text:span text:style-name="T4">F</text:span></text:p>
      <text:p text:style-name="P5"><text:span text:style-name="T8">seekin' my fame and fortune, <text:s text:c="2"/>lookin' for a pot of gold<text:line-break/></text:span><text:span text:style-name="T4">B</text:span><text:span text:style-name="T1">b <text:s text:c="8"/>-/</text:span><text:span text:style-name="T5">a <text:s/></text:span><text:span text:style-name="T1"><text:s text:c="3"/></text:span><text:span text:style-name="T4">Gm <text:s text:c="8"/>-/f <text:s text:c="5"/>Eb <text:s text:c="16"/>Bb</text:span></text:p>
      <text:p text:style-name="P5"><text:span text:style-name="T8">things got bad and things got worse, I guess you know the tune <text:line-break/></text:span><text:span text:style-name="T4">/</text:span><text:span text:style-name="T1"> <text:s text:c="7"/></text:span><text:span text:style-name="T7">F <text:s text:c="12"/></text:span><text:span text:style-name="T4">Eb <text:s text:c="3"/>Bb</text:span></text:p>
      <text:p text:style-name="P7">oh Lord, stuck in Lodi again </text:p>
      <text:p text:style-name="P3"/>
      <text:p text:style-name="P3"/>
      <text:p text:style-name="P6">Rode in on the Greyhound, I'll be walkin' out if I go </text:p>
      <text:p text:style-name="P6">I was just passin' through, must be seven months or more </text:p>
      <text:p text:style-name="P6">ran out of time and money, looks like they took my friends </text:p>
      <text:p text:style-name="P8">oh Lord, I'm stuck in Lodi again </text:p>
      <text:p text:style-name="P4"/>
      <text:p text:style-name="P4"/>
      <text:p text:style-name="P11"><text:span text:style-name="T11">Tema: </text:span>Bb / Eb Bb / / F-Eb Bb</text:p>
      <text:p text:style-name="P4"><text:s/></text:p>
      <text:p text:style-name="P4"/>
      <text:p text:style-name="P6">A man from the magazine said I was on my way </text:p>
      <text:p text:style-name="P6">somewhere I lost connections, ran out of songs to play </text:p>
      <text:p text:style-name="P6">I came into town, a one night stand, looks like my plans fell through </text:p>
      <text:p text:style-name="P8">oh Lord, stuck in Lodi again</text:p>
      <text:p text:style-name="P8"/>
      <text:p text:style-name="P8"/>
      <text:p text:style-name="P8"><text:span text:style-name="T17">Mellemspil: </text:span><text:span text:style-name="T7">F C G C / <text:s text:c="32"/></text:span><text:span text:style-name="T17">(Modulation til </text:span><text:span text:style-name="T7">C.</text:span><text:span text:style-name="T17">)</text:span><text:line-break/></text:p>
      <text:p text:style-name="P8"/>
      <text:p text:style-name="P13">C <text:s text:c="14"/>/ <text:s text:c="9"/>F <text:s text:c="14"/>C</text:p>
      <text:p text:style-name="P6">If I only had a dollar <text:span text:style-name="T17">f</text:span>or every song I've sung </text:p>
      <text:p text:style-name="P10">/ <text:s text:c="4"/>-/<text:span text:style-name="T17">h <text:s text:c="3"/>Am <text:s text:c="4"/>/g <text:s text:c="8"/>F <text:s text:c="15"/>G</text:span></text:p>
      <text:p text:style-name="P6"><text:span text:style-name="T17">e</text:span>very time I had to play <text:span text:style-name="T17">w</text:span>hile people sat there drunk </text:p>
      <text:p text:style-name="P12"><text:s text:c="4"/>C <text:s text:c="8"/>-/<text:span text:style-name="T17">h <text:s text:c="6"/>Am <text:s text:c="8"/>/g F <text:s text:c="14"/>C</text:span></text:p>
      <text:p text:style-name="P8"><text:span text:style-name="T17">y</text:span>ou know, I'd catch the next train <text:s text:c="3"/><text:span text:style-name="T17">b</text:span>ack to where I live</text:p>
      <text:p text:style-name="P13">/ <text:s text:c="7"/>G <text:s text:c="15"/>F <text:s text:c="3"/>C</text:p>
      <text:p text:style-name="P6"><text:span text:style-name="T17">o</text:span>h Lord, stuck in a Lodi again</text:p>
      <text:p text:style-name="P8"><text:span text:style-name="T17">o</text:span>h Lord, I'm stuck in a Lodi agai<text:span text:style-name="T14">n</text:span></text:p>
      <text:p text:style-name="P7"/>
      <text:p text:style-name="P7"/>
      <text:p text:style-name="P14"><text:span text:style-name="T8">Tema: </text:span><text:span text:style-name="T7">C</text:span><text:span text:style-name="T4"> </text:span><text:span text:style-name="T1">/</text:span><text:span text:style-name="T4"> </text:span><text:span text:style-name="T7">F</text:span><text:span text:style-name="T4"> </text:span><text:span text:style-name="T7">C</text:span><text:span text:style-name="T1"> / / G-F C</text:span></text:p>
      <text:p text:style-name="P9"/>
      <text:p text:style-name="P9"/>
      <text:p text:style-name="P14"><text:span text:style-name="T8">(</text:span><text:span text:style-name="T11">T</text:span><text:span text:style-name="T8">ema gentages, fade ou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6:42:07.702000000</dc:date>
    <meta:editing-duration>PT7H5M48S</meta:editing-duration>
    <meta:editing-cycles>38</meta:editing-cycles>
    <meta:generator>LibreOffice/5.1.4.2$Windows_x86 LibreOffice_project/f99d75f39f1c57ebdd7ffc5f42867c12031db97a</meta:generator>
    <meta:print-date>2016-06-21T22:12:20.896000000</meta:print-date>
    <meta:document-statistic meta:table-count="0" meta:image-count="0" meta:object-count="0" meta:page-count="1" meta:paragraph-count="29" meta:word-count="258" meta:character-count="1515" meta:non-whitespace-character-count="865"/>
  </office:meta>
</office:document-meta>
</file>