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e5" officeooo:paragraph-rsid="001cc5e5"/>
    </style:style>
    <style:style style:name="P2" style:family="paragraph" style:parent-style-name="Standard">
      <style:text-properties officeooo:rsid="0025a21d" officeooo:paragraph-rsid="0025a21d"/>
    </style:style>
    <style:style style:name="P3" style:family="paragraph" style:parent-style-name="Standard">
      <style:text-properties fo:font-weight="bold" officeooo:rsid="0025a21d" officeooo:paragraph-rsid="0025a21d" style:font-weight-asian="bold" style:font-weight-complex="bold"/>
    </style:style>
    <style:style style:name="P4" style:family="paragraph" style:parent-style-name="Standard">
      <style:text-properties officeooo:rsid="0026b238" officeooo:paragraph-rsid="0026b238"/>
    </style:style>
    <style:style style:name="P5" style:family="paragraph" style:parent-style-name="Heading_20_1">
      <style:text-properties officeooo:rsid="0025a21d" officeooo:paragraph-rsid="0025a21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a21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86c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oud Mary <text:span text:style-name="T4">(D)</text:span></text:h>
      <text:p text:style-name="P2"><text:s text:c="45"/>Creedence Clearwater Revival</text:p>
      <text:p text:style-name="P1">Tempo: <text:span text:style-name="T2">119</text:span> bpm, - - <text:span text:style-name="T2">= 4/4 <text:s text:c="45"/>v1</text:span></text:p>
      <text:p text:style-name="P1"/>
      <text:p text:style-name="P4">(Bemærk: Tina Turners udgave har ændringer i strukturen ud over den ene akkordændring.)</text:p>
      <text:p text:style-name="P1"/>
      <text:p text:style-name="P2">Tema: <text:span text:style-name="T1">C-A <text:s/>C-A <text:s/>C-A--G <text:s/>F-/--D <text:s/>/ /</text:span></text:p>
      <text:p text:style-name="P1"/>
      <text:p text:style-name="P3">D <text:s text:c="21"/>/</text:p>
      <text:p text:style-name="P2">Left a good job in the city</text:p>
      <text:p text:style-name="P3">/ <text:s text:c="24"/>/</text:p>
      <text:p text:style-name="P2">workin' for the man ev'ry night and day</text:p>
      <text:p text:style-name="P3">/ <text:s text:c="19"/>/</text:p>
      <text:p text:style-name="P2">and I never lost one minute of sleepin'</text:p>
      <text:p text:style-name="P3">/ <text:s text:c="28"/>/</text:p>
      <text:p text:style-name="P2">worryin' 'bout the way things might have been</text:p>
      <text:p text:style-name="P3"/>
      <text:p text:style-name="P3">A <text:s text:c="16"/>/</text:p>
      <text:p text:style-name="P2">Big wheel keep on turnin'</text:p>
      <text:p text:style-name="P3">Hm <text:s text:c="16"/>/*<text:span text:style-name="T3"> <text:s text:c="22"/>(</text:span>*<text:span text:style-name="T3"> = </text:span>G<text:span text:style-name="T3"> i Tina Turner-udgave.)</text:span></text:p>
      <text:p text:style-name="P2">proud Mary keep on burnin'</text:p>
      <text:p text:style-name="P3">D <text:s text:c="7"/>/</text:p>
      <text:p text:style-name="P2">rollin', rollin'</text:p>
      <text:p text:style-name="P3">/ <text:s text:c="19"/>/</text:p>
      <text:p text:style-name="P2">rollin' on the river</text:p>
      <text:p text:style-name="P2"/>
      <text:p text:style-name="P2"/>
      <text:p text:style-name="P2">Cleaned a lot of plates in Memphis</text:p>
      <text:p text:style-name="P2">pumped a lot of 'tane down in New Orleans</text:p>
      <text:p text:style-name="P2">but I never saw the good side of the city</text:p>
      <text:p text:style-name="P2">'til I hitched a ride on a river boat queen</text:p>
      <text:p text:style-name="P2"/>
      <text:p text:style-name="P2">Big wheel keep on turnin'</text:p>
      <text:p text:style-name="P2">proud Mary keep on burnin'</text:p>
      <text:p text:style-name="P2">rollin', rollin'</text:p>
      <text:p text:style-name="P2">rollin' on the river</text:p>
      <text:p text:style-name="P2"/>
      <text:p text:style-name="P2">Tema: <text:span text:style-name="T1">C-A C-A C-A--G F-/--D / /</text:span></text:p>
      <text:p text:style-name="P2"/>
      <text:p text:style-name="P2">(Solo over vers med sang på "rollin', rollin', rollin' on the river".)</text:p>
      <text:p text:style-name="P2"/>
      <text:p text:style-name="P2">Tema: <text:span text:style-name="T1">C-A C-A C-A--G F-/--D / /</text:span></text:p>
      <text:p text:style-name="P2"/>
      <text:p text:style-name="P2">If you come down to the river</text:p>
      <text:p text:style-name="P2">bet you gonna find some people who live</text:p>
      <text:p text:style-name="P2">you don't have to worry 'cause you have no money</text:p>
      <text:p text:style-name="P2">people on the river are happy to give</text:p>
      <text:p text:style-name="P2"/>
      <text:p text:style-name="P2">Big wheel keep on turnin'</text:p>
      <text:p text:style-name="P2">proud Mary keep on burnin'</text:p>
      <text:p text:style-name="P2">rollin', rollin'</text:p>
      <text:p text:style-name="P2">rollin' on the river</text:p>
      <text:p text:style-name="P2">rollin', rollin'</text:p>
      <text:p text:style-name="P2">rollin' on the river</text:p>
      <text:p text:style-name="P2">rollin', rollin'</text:p>
      <text:p text:style-name="P2">rollin' on the river</text:p>
      <text:p text:style-name="P2"/>
      <text:p text:style-name="P2">(Fade o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50:00.954000000</dc:date>
    <meta:editing-duration>PT1H50M5S</meta:editing-duration>
    <meta:editing-cycles>26</meta:editing-cycles>
    <meta:generator>LibreOffice/5.1.4.2$Windows_x86 LibreOffice_project/f99d75f39f1c57ebdd7ffc5f42867c12031db97a</meta:generator>
    <meta:print-date>2016-06-22T14:15:42.335000000</meta:print-date>
    <meta:document-statistic meta:table-count="0" meta:image-count="0" meta:object-count="0" meta:page-count="1" meta:paragraph-count="45" meta:word-count="250" meta:character-count="1447" meta:non-whitespace-character-count="982"/>
  </office:meta>
</office:document-meta>
</file>