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2439e2" officeooo:paragraph-rsid="002439e2" style:font-weight-asian="normal" style:font-weight-complex="normal"/>
    </style:style>
    <style:style style:name="P2" style:family="paragraph" style:parent-style-name="Standard">
      <style:text-properties fo:font-weight="normal" officeooo:rsid="002439e2" officeooo:paragraph-rsid="00316225" style:font-weight-asian="normal" style:font-weight-complex="normal"/>
    </style:style>
    <style:style style:name="P3" style:family="paragraph" style:parent-style-name="Standard">
      <style:text-properties fo:font-weight="normal" officeooo:rsid="002439e2" officeooo:paragraph-rsid="00319126" style:font-weight-asian="normal" style:font-weight-complex="normal"/>
    </style:style>
    <style:style style:name="P4" style:family="paragraph" style:parent-style-name="Standard">
      <style:text-properties fo:font-weight="normal" officeooo:rsid="002439e2" officeooo:paragraph-rsid="0032aba5" style:font-weight-asian="normal" style:font-weight-complex="normal"/>
    </style:style>
    <style:style style:name="P5" style:family="paragraph" style:parent-style-name="Standard">
      <style:text-properties fo:font-weight="normal" officeooo:rsid="00316225" officeooo:paragraph-rsid="00316225" style:font-weight-asian="normal" style:font-weight-complex="normal"/>
    </style:style>
    <style:style style:name="P6" style:family="paragraph" style:parent-style-name="Standard">
      <style:text-properties fo:font-weight="normal" officeooo:rsid="00316225" officeooo:paragraph-rsid="00319126" style:font-weight-asian="normal" style:font-weight-complex="normal"/>
    </style:style>
    <style:style style:name="P7" style:family="paragraph" style:parent-style-name="Standard">
      <style:text-properties fo:font-weight="bold" officeooo:rsid="002439e2" officeooo:paragraph-rsid="00316225" style:font-weight-asian="bold" style:font-weight-complex="bold"/>
    </style:style>
    <style:style style:name="P8" style:family="paragraph" style:parent-style-name="Standard">
      <style:text-properties fo:font-weight="bold" officeooo:rsid="002439e2" officeooo:paragraph-rsid="002439e2" style:font-weight-asian="bold" style:font-weight-complex="bold"/>
    </style:style>
    <style:style style:name="P9" style:family="paragraph" style:parent-style-name="Standard">
      <style:text-properties fo:font-weight="bold" officeooo:rsid="00319126" officeooo:paragraph-rsid="00319126" style:font-weight-asian="bold" style:font-weight-complex="bold"/>
    </style:style>
    <style:style style:name="P10" style:family="paragraph" style:parent-style-name="Standard">
      <style:text-properties fo:font-weight="bold" officeooo:rsid="00316225" officeooo:paragraph-rsid="00316225" style:font-weight-asian="bold" style:font-weight-complex="bold"/>
    </style:style>
    <style:style style:name="P11" style:family="paragraph" style:parent-style-name="Standard">
      <style:text-properties fo:font-weight="bold" officeooo:rsid="00316225" officeooo:paragraph-rsid="00319126" style:font-weight-asian="bold" style:font-weight-complex="bold"/>
    </style:style>
    <style:style style:name="P12" style:family="paragraph" style:parent-style-name="Standard">
      <style:text-properties fo:font-style="normal" fo:font-weight="normal" officeooo:rsid="00316225" officeooo:paragraph-rsid="00316225" style:font-style-asian="normal" style:font-weight-asian="normal" style:font-style-complex="normal" style:font-weight-complex="normal"/>
    </style:style>
    <style:style style:name="P13" style:family="paragraph" style:parent-style-name="Heading_20_1">
      <style:text-properties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16225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16225" style:font-weight-asian="bold" style:font-weight-complex="bold"/>
    </style:style>
    <style:style style:name="T7" style:family="text">
      <style:text-properties fo:font-weight="bold" officeooo:rsid="00319126" style:font-weight-asian="bold" style:font-weight-complex="bold"/>
    </style:style>
    <style:style style:name="T8" style:family="text">
      <style:text-properties officeooo:rsid="00319126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316225" style:font-style-asian="italic" style:font-style-complex="italic"/>
    </style:style>
    <style:style style:name="T11" style:family="text">
      <style:text-properties fo:font-style="italic" officeooo:rsid="00319126" style:font-style-asian="italic" style:font-style-complex="italic"/>
    </style:style>
    <style:style style:name="T12" style:family="text">
      <style:text-properties fo:font-style="italic" officeooo:rsid="0032aba5" style:font-style-asian="italic" style:font-style-complex="italic"/>
    </style:style>
    <style:style style:name="T13" style:family="text">
      <style:text-properties officeooo:rsid="0032aba5"/>
    </style:style>
    <style:style style:name="T14" style:family="text">
      <style:text-properties officeooo:rsid="00336c05"/>
    </style:style>
    <style:style style:name="T15" style:family="text">
      <style:text-properties style:text-underline-style="none" officeooo:rsid="00336c05"/>
    </style:style>
    <style:style style:name="T16" style:family="text">
      <style:text-properties style:text-underline-style="none" officeooo:rsid="003555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3">Sleeping My Day Away</text:span> (<text:span text:style-name="T3">Am</text:span>)</text:h>
      <text:p text:style-name="Standard"><text:s text:c="76"/><text:span text:style-name="T3">D-A-D</text:span></text:p>
      <text:p text:style-name="Standard">Tempo: <text:span text:style-name="T8">142</text:span> bpm <text:s text:c="5"/><text:span text:style-name="T2"><text:s text:c="5"/></text:span><text:s text:c="54"/><text:span text:style-name="T1">v1</text:span></text:p>
      <text:p text:style-name="Standard"/>
      <text:p text:style-name="P12">(<text:span text:style-name="T14">Man skal stemme ca. 1/4 tone op for at kunne spille med</text:span><text:span text:style-name="T15"> </text:span><text:span text:style-name="T16">albumversionen</text:span>.)</text:p>
      <text:p text:style-name="Standard"/>
      <text:p text:style-name="P2"><text:span text:style-name="T3">Intro: </text:span><text:span text:style-name="T6">A5 / / /</text:span></text:p>
      <text:p text:style-name="P2"><text:span text:style-name="T6"><text:s text:c="7"/>A5 / F5 D5</text:span><text:span text:style-name="T3"> (x3)</text:span></text:p>
      <text:p text:style-name="P1"/>
      <text:p text:style-name="P7"><text:s text:c="15"/><text:span text:style-name="T3">A5 <text:s text:c="21"/>G5/h <text:s/></text:span><text:s text:c="13"/><text:span text:style-name="T3">C5 <text:s text:c="15"/>G5</text:span></text:p>
      <text:p text:style-name="P4">Mumbling "good morning" <text:span text:style-name="T3">and</text:span> raising my head, <text:span text:style-name="T3">a</text:span> bad breath kiss to my pillow <text:span text:style-name="T8">bed</text:span></text:p>
      <text:p text:style-name="P8"><text:s text:c="8"/><text:span text:style-name="T3">C5 <text:s text:c="17"/>D5 <text:s text:c="15"/>A5 <text:s/>/</text:span></text:p>
      <text:p text:style-name="P1">take<text:span text:style-name="T8">s</text:span> a look at the day <text:span text:style-name="T8">and </text:span>turns <text:span text:style-name="T8">and</text:span> stay in bed</text:p>
      <text:p text:style-name="P7"><text:s text:c="8"/><text:span text:style-name="T3">/ <text:s text:c="21"/>G5/h</text:span> <text:s text:c="14"/><text:span text:style-name="T3">C5 <text:s text:c="19"/>G5</text:span></text:p>
      <text:p text:style-name="P2"><text:span text:style-name="T3">o</text:span>pen my eyes when the day have died, I turned the world and I slept <text:span text:style-name="T3">all</text:span> right</text:p>
      <text:p text:style-name="P7"><text:s text:c="7"/><text:span text:style-name="T3">C5 <text:s text:c="15"/>D5 <text:s text:c="17"/>/ <text:s text:c="18"/>/</text:span></text:p>
      <text:p text:style-name="P2"><text:span text:style-name="T3">n</text:span>ow my daymare is over I zip my jeans tight, <text:s text:c="2"/><text:span text:style-name="T3">o</text:span>h lord won't you bless this night</text:p>
      <text:p text:style-name="P1"/>
      <text:p text:style-name="P8"><text:s text:c="9"/><text:span text:style-name="T3">A5 <text:s text:c="12"/>/ <text:s text:c="14"/>F5 <text:s text:c="13"/>D5</text:span></text:p>
      <text:p text:style-name="P1">From the pale lips of a youth who lay:<text:span text:style-name="T9"> </text:span><text:span text:style-name="T11">(</text:span><text:span text:style-name="T9">I'm sl</text:span><text:span text:style-name="T11">e</text:span><text:span text:style-name="T9">eping my day away</text:span><text:span text:style-name="T11">)</text:span></text:p>
      <text:p text:style-name="P7"><text:s text:c="13"/><text:span text:style-name="T3">A5 <text:s text:c="16"/>/ <text:s text:c="11"/>F5 <text:s text:c="13"/>D5</text:span></text:p>
      <text:p text:style-name="P2"><text:span text:style-name="T3">a</text:span>nd when the night comes to the city I say:<text:span text:style-name="T9"> </text:span><text:span text:style-name="T11">(</text:span><text:span text:style-name="T9">I'm sleeping my day away</text:span><text:span text:style-name="T11">)</text:span></text:p>
      <text:p text:style-name="P7"><text:s text:c="14"/><text:span text:style-name="T3">A5 <text:s text:c="14"/>/ <text:s text:c="13"/>F5 <text:s text:c="13"/>D5</text:span></text:p>
      <text:p text:style-name="P2"><text:span text:style-name="T3">y</text:span>ea<text:span text:style-name="T3">h, w</text:span>ith my pale lips in the pillow I say:<text:span text:style-name="T9"> </text:span><text:span text:style-name="T11">(</text:span><text:span text:style-name="T9">I'm sleeping my day away</text:span><text:span text:style-name="T11">)</text:span></text:p>
      <text:p text:style-name="P10">A5 <text:s text:c="15"/>/ <text:s text:c="12"/>F5 <text:s text:c="13"/>D5</text:p>
      <text:p text:style-name="P2"><text:span text:style-name="T3">a</text:span>fter dark is the game I play,<text:span text:style-name="T9"> </text:span><text:span text:style-name="T11">(</text:span><text:span text:style-name="T9">I'm sleeping my day</text:span><text:span text:style-name="T11">)</text:span></text:p>
      <text:p text:style-name="P7"><text:s text:c="17"/>/ <text:s text:c="3"/><text:span text:style-name="T3">(A5...)</text:span></text:p>
      <text:p text:style-name="P2"><text:span text:style-name="T10">(</text:span><text:span text:style-name="T9">I'm sleeping my day</text:span><text:span text:style-name="T10">)</text:span> away</text:p>
      <text:p text:style-name="P1"/>
      <text:p text:style-name="P5">Mellemspil: <text:span text:style-name="T5">A5 / F5 D5</text:span></text:p>
      <text:p text:style-name="P1"/>
      <text:p text:style-name="P1">When my dreams begin, I'<text:span text:style-name="T13">ll</text:span> be proud to be letting you in</text:p>
      <text:p text:style-name="P1"><text:span text:style-name="T3">w</text:span>ith a smile on my face, I guide our dreamboat in</text:p>
      <text:p text:style-name="P2"><text:span text:style-name="T3">s</text:span>o if you wanna travel along with me, <text:span text:style-name="T3">y</text:span>ou better sleep tight the rest of the day</text:p>
      <text:p text:style-name="P4"><text:span text:style-name="T3">y</text:span>ou see I could be a sleeper, it's not rest I lack, <text:span text:style-name="T3">'cu</text:span>z I hit the sack when the</text:p>
      <text:p text:style-name="P4"><text:s text:c="64"/>sun<text:span text:style-name="T13">'</text:span>s coming back</text:p>
      <text:p text:style-name="P1"/>
      <text:p text:style-name="P4">From the pale lips of a youth who lay:<text:span text:style-name="T9"> </text:span><text:span text:style-name="T11">(</text:span><text:span text:style-name="T9">I'm sl</text:span><text:span text:style-name="T11">e</text:span><text:span text:style-name="T9">eping my day away</text:span><text:span text:style-name="T11">)</text:span></text:p>
      <text:p text:style-name="P4"><text:span text:style-name="T3">a</text:span>nd when the night comes to the city I say:<text:span text:style-name="T9"> </text:span><text:span text:style-name="T11">(</text:span><text:span text:style-name="T9">I'm sleeping my day away</text:span><text:span text:style-name="T11">)</text:span></text:p>
      <text:p text:style-name="P4"><text:span text:style-name="T3">y</text:span>ea<text:span text:style-name="T3">h, w</text:span>ith my pale lips in the pillow I say:<text:span text:style-name="T9"> </text:span><text:span text:style-name="T11">(</text:span><text:span text:style-name="T9">I'm sleeping my day away</text:span><text:span text:style-name="T11">)</text:span></text:p>
      <text:p text:style-name="P4"><text:span text:style-name="T13">that a</text:span>fter dark is the game I play,<text:span text:style-name="T9"> </text:span><text:span text:style-name="T11">(</text:span><text:span text:style-name="T9">I'm sleeping my day</text:span><text:span text:style-name="T11">,</text:span></text:p>
      <text:p text:style-name="P4"><text:span text:style-name="T9">I'm sleeping my day</text:span><text:span text:style-name="T10">)</text:span> <text:span text:style-name="T4">I'm sleeping my day away</text:span></text:p>
      <text:p text:style-name="P4"/>
      <text:p text:style-name="P5">Mellemspil: <text:span text:style-name="T5">A5 / F5 D5</text:span> (x6)</text:p>
      <text:p text:style-name="P11"><text:s text:c="12"/>/</text:p>
      <text:p text:style-name="P6"><text:span text:style-name="T5"><text:s text:c="12"/>A5 / F5 D5</text:span> <text:span text:style-name="T8">(x2)</text:span></text:p>
      <text:p text:style-name="P11"/>
      <text:p text:style-name="P6"><text:span text:style-name="T5"><text:s text:c="16"/></text:span><text:span text:style-name="T7">D5 <text:s text:c="18"/>/ <text:s text:c="19"/>/</text:span></text:p>
      <text:p text:style-name="P3">I'm sleeping my day<text:span text:style-name="T9"> </text:span><text:span text:style-name="T11">(I'm sleeping my day, I'm sleeping my day)</text:span></text:p>
      <text:p text:style-name="P9"><text:s/>A5 <text:s text:c="2"/>/ F5 <text:s text:c="13"/>D5</text:p>
      <text:p text:style-name="P3">away,<text:span text:style-name="T9"> <text:s/></text:span><text:span text:style-name="T12">(</text:span><text:span text:style-name="T9">I'm sleeping my day away</text:span><text:span text:style-name="T12">)</text:span></text:p>
      <text:p text:style-name="P9"><text:s text:c="15"/>A5 <text:s text:c="14"/>/ <text:s text:c="14"/>F5 <text:s text:c="21"/>D5</text:p>
      <text:p text:style-name="P4"><text:span text:style-name="T8">y</text:span>eah, <text:span text:style-name="T8">n</text:span>ow I've turned the world aroun<text:span text:style-name="T8">d,</text:span> yeah, I did it again, <text:span text:style-name="T12">(</text:span><text:span text:style-name="T9">I'm</text:span></text:p>
      <text:p text:style-name="P4"><text:span text:style-name="T9"><text:s text:c="60"/>sleeping my day away</text:span><text:span text:style-name="T12">)</text:span></text:p>
      <text:p text:style-name="P9"><text:s text:c="10"/>A5 <text:s text:c="13"/>/ <text:s text:c="19"/>F5 <text:s text:c="20"/>D5</text:p>
      <text:p text:style-name="P3"><text:span text:style-name="T8">a</text:span>nd now I have to wear my shades down sleepers lane, <text:span text:style-name="T13">(</text:span>I'm sleeping my day away<text:span text:style-name="T13">)</text:span></text:p>
      <text:p text:style-name="P9"><text:s text:c="6"/>A5 <text:s text:c="22"/>/ <text:s text:c="10"/>F5 <text:s text:c="21"/>D5</text:p>
      <text:p text:style-name="P3"><text:span text:style-name="T8">y</text:span>eah, <text:span text:style-name="T8">a</text:span>ll the good people have gone to bed again, <text:span text:style-name="T13">(</text:span>I'm sleeping my day away<text:span text:style-name="T13">)</text:span></text:p>
      <text:p text:style-name="P9"><text:s text:c="12"/>A5 <text:s text:c="13"/>/ <text:s text:c="8"/>F5 <text:s text:c="21"/><text:span text:style-name="T13">D5</text:span></text:p>
      <text:p text:style-name="P3"><text:span text:style-name="T13">because</text:span> the devil's at work inside my brain,<text:span text:style-name="T9"> </text:span><text:span text:style-name="T12">(</text:span><text:span text:style-name="T9">I'm sleeping my day</text:span></text:p>
      <text:p text:style-name="P9"><text:s/>A5/f <text:s/>D5 <text:s text:c="13"/>A5/f <text:s text:c="16"/>D5 <text:s text:c="6"/></text:p>
      <text:p text:style-name="P3"><text:span text:style-name="T9">away</text:span><text:span text:style-name="T12">)</text:span>, I'm sleeping my day, I'm sleeping my day away, I'm sleeping my</text:p>
      <text:p text:style-name="P9">A5/f <text:s/>/ <text:s text:c="3"/>/ <text:s text:c="2"/>/-A5</text:p>
      <text:p text:style-name="P3">day <text:s/>away aw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6cm" fo:margin-left="1.10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10-26T16:34:04.367000000</dc:date>
    <meta:editing-duration>PT18H56M59S</meta:editing-duration>
    <meta:editing-cycles>39</meta:editing-cycles>
    <meta:generator>LibreOffice/5.4.2.2$Windows_X86_64 LibreOffice_project/22b09f6418e8c2d508a9eaf86b2399209b0990f4</meta:generator>
    <meta:print-date>2017-10-18T13:48:43.923000000</meta:print-date>
    <meta:document-statistic meta:table-count="0" meta:image-count="0" meta:object-count="0" meta:page-count="1" meta:paragraph-count="55" meta:word-count="457" meta:character-count="3124" meta:non-whitespace-character-count="1631"/>
  </office:meta>
</office:document-meta>
</file>