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Hvor længe vil du udmyge dig (Bb)</text:h>
      <text:p text:style-name="Standard"><text:s text:c="56"/>Danser med drenge</text:p>
      <text:p text:style-name="Standard">(Vend...)</text:p>
      <text:h text:style-name="P5" text:outline-level="1">Hvor længe vil du udmyge dig (Bb) - side 1</text:h>
      <text:p text:style-name="Standard"><text:s text:c="56"/>Danser med drenge</text:p>
      <text:p text:style-name="Standard">Tempo: 105 bpm <text:s text:c="7"/><text:span text:style-name="T1"><text:s text:c="2"/></text:span><text:s text:c="47"/>v1</text:p>
      <text:p text:style-name="Standard"/>
      <text:p text:style-name="P1">Intro: <text:span text:style-name="T1">Bb / Cm / <text:s text:c="2"/>D / Gm / <text:s text:c="2"/>Eb / Bb Gm <text:s text:c="2"/>Cm / F7 /</text:span></text:p>
      <text:p text:style-name="P1"/>
      <text:p text:style-name="P2">Bb <text:s text:c="3"/>/ <text:s text:c="20"/>Gm <text:s text:c="3"/>/</text:p>
      <text:p text:style-name="P1">Nogen kommer til verden med tårer</text:p>
      <text:p text:style-name="P2"><text:s text:c="3"/>Eb <text:s text:c="3"/>/ <text:s text:c="17"/>Ab <text:s/>Fsus4</text:p>
      <text:p text:style-name="P1">og nogen ta'r hele livet så let</text:p>
      <text:p text:style-name="P2">Bb <text:s text:c="3"/>/ <text:s text:c="21"/>Gm /</text:p>
      <text:p text:style-name="P1">nogen stræber mod det de vil nå</text:p>
      <text:p text:style-name="P2"><text:s text:c="5"/>Eb <text:s text:c="3"/>/ <text:s text:c="17"/>Cm <text:s text:c="7"/>F</text:p>
      <text:p text:style-name="P1">mens du du står bag i køen og kigger på og går i stå </text:p>
      <text:p text:style-name="P1"/>
      <text:p text:style-name="P2">Bb <text:s text:c="27"/>/</text:p>
      <text:p text:style-name="P1">Hvor længe vil du ydmyge dig, hvor længe vil du trædes på</text:p>
      <text:p text:style-name="P2"><text:s text:c="3"/>Cm <text:s text:c="30"/>/</text:p>
      <text:p text:style-name="P1">endnu<text:span text:style-name="T2"> (hvor længe vil du trædes på)</text:span></text:p>
      <text:p text:style-name="P2"><text:s text:c="5"/>D <text:s text:c="21"/>/</text:p>
      <text:p text:style-name="P1">hvor længe kan du blive ved før det slår dit hjerte helt</text:p>
      <text:p text:style-name="P2"><text:s/>Gm <text:s/>/</text:p>
      <text:p text:style-name="P1">itu, <text:s text:c="2"/>sig mig:</text:p>
      <text:p text:style-name="P2">Eb <text:s text:c="32"/>/</text:p>
      <text:p text:style-name="P1">hvor længe vil du finde dig i det, hvor længe vil du la' dem trampe</text:p>
      <text:p text:style-name="P2">Bb <text:s text:c="12"/>Gm</text:p>
      <text:p text:style-name="P1">på dig, åh det piner mig at</text:p>
      <text:p text:style-name="P2">Cm <text:s text:c="38"/>/</text:p>
      <text:p text:style-name="P1">se på dig<text:span text:style-name="T2"> (hvor længe vil du trædes på)</text:span>, <text:s text:c="2"/>så sig mig:</text:p>
      <text:p text:style-name="P2">F7 <text:s text:c="28"/>/</text:p>
      <text:p text:style-name="P1">hvor længe vil du la' det ske, hvor længe før du lærer at sige</text:p>
      <text:p text:style-name="P2">Bb(break på 3)</text:p>
      <text:p text:style-name="P1">nej </text:p>
      <text:p text:style-name="P1"/>
      <text:p text:style-name="P1"/>
      <text:p text:style-name="P1">Hvor, hvor er din stolthed og vilje </text:p>
      <text:p text:style-name="P1">sig mig: hvorfor lader du dem udnytte dig </text:p>
      <text:p text:style-name="P1">jeg ved du ikke har været sådan altid </text:p>
      <text:p text:style-name="P1">og jeg gi'r alt hvad jeg har for at få min ven tilbage igen </text:p>
      <text:p text:style-name="P1"/>
      <text:p text:style-name="P1">(<text:span text:style-name="T2">Hvor længe vil du ydmyge dig</text:span>) hvor længe vil du trædes på</text:p>
      <text:p text:style-name="P1">endnu<text:span text:style-name="T2"> (hvor længe vil du trædes på)</text:span></text:p>
      <text:p text:style-name="P1">hvor længe kan du blive ved før det slår dit hjerte helt</text:p>
      <text:p text:style-name="P1">itu, sig mig:</text:p>
      <text:p text:style-name="P1">hvor længe vil du finde dig i det, hvor længe vil du la' dem trampe</text:p>
      <text:p text:style-name="P1">på dig, åh det piner mig at</text:p>
      <text:p text:style-name="P1">se på dig<text:span text:style-name="T2"> (hvor længe vil du trædes på)</text:span>, så sig mig:</text:p>
      <text:p text:style-name="P1">hvor længe vil du la' det ske, hvor længe før du lærer at sige</text:p>
      <text:p text:style-name="P2">Bbsus4 <text:s/>(Bb...)</text:p>
      <text:p text:style-name="P1">nej, sig mig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6"/>(Forsættes på næste side.)</text:p>
      <text:h text:style-name="P5" text:outline-level="1">Hvor længe vil du udmyge dig (Bb) - side 2</text:h>
      <text:p text:style-name="P2"/>
      <text:p text:style-name="P1">(Det følgende omkvæd synges a capella. Akkordangivelserne angiver, hvor korstemmerne ligger. Bemærk ændringerne i forhold til de andre omkvæd.)</text:p>
      <text:p text:style-name="P1"/>
      <text:p text:style-name="P2"><text:s/>Bb <text:s text:c="32"/>/</text:p>
      <text:p text:style-name="P1"><text:span text:style-name="T2">(Hvor længe vil du ydmyge dig)</text:span> hvor længe vil du udmyge dig</text:p>
      <text:p text:style-name="P2"><text:s/>Cm <text:s text:c="26"/>/</text:p>
      <text:p text:style-name="P1"><text:span text:style-name="T2">(hvor længe vil du trædes på)</text:span></text:p>
      <text:p text:style-name="P2"><text:span text:style-name="T2"><text:s/>Bb <text:s text:c="32"/>/</text:span></text:p>
      <text:p text:style-name="P1"><text:span text:style-name="T2">(hvor længe vil du ydmyge dig)</text:span> hvor længe vil du udmyge dig</text:p>
      <text:p text:style-name="P2"><text:s/>Cm <text:s text:c="26"/>/</text:p>
      <text:p text:style-name="P1"><text:span text:style-name="T2">(hvor længe vil du trædes på)</text:span></text:p>
      <text:p text:style-name="P2"><text:span text:style-name="T2"><text:s/>Eb /</text:span></text:p>
      <text:p text:style-name="P1"><text:span text:style-name="T2"><text:s text:c="3"/>(hvor længe vil du lade dem trampe</text:span></text:p>
      <text:p text:style-name="P2"><text:span text:style-name="T2">Bb <text:s text:c="5"/>/</text:span></text:p>
      <text:p text:style-name="P1"><text:span text:style-name="T2">på dig)</text:span></text:p>
      <text:p text:style-name="P2"><text:span text:style-name="T2"><text:s/>Cm <text:s text:c="26"/>/</text:span></text:p>
      <text:p text:style-name="P1"><text:span text:style-name="T2">(hvor længe vil du trædes på)</text:span></text:p>
      <text:p text:style-name="P2"><text:span text:style-name="T2">F7 / <text:s text:c="21"/></text:span></text:p>
      <text:p text:style-name="P1"><text:span text:style-name="T2"><text:s text:c="2"/>(hvor længe før du lærer at sige</text:span></text:p>
      <text:p text:style-name="P2"><text:span text:style-name="T2">/(trioliseret)</text:span></text:p>
      <text:p text:style-name="P1"><text:span text:style-name="T2">nej)</text:span></text:p>
      <text:p text:style-name="P1"/>
      <text:p text:style-name="P1"/>
      <text:p text:style-name="P2"><text:s/>Bb <text:s text:c="32"/>/</text:p>
      <text:p text:style-name="P1"><text:span text:style-name="T2">(Hvor længe vil du ydmyge dig)</text:span> hvor længe vil du udmyge dig</text:p>
      <text:p text:style-name="P2"><text:s/>Cm <text:s text:c="26"/>/</text:p>
      <text:p text:style-name="P1"><text:span text:style-name="T2">(hvor længe vil du trædes på)</text:span></text:p>
      <text:p text:style-name="P2"><text:span text:style-name="T2">D / <text:s text:c="29"/></text:span></text:p>
      <text:p text:style-name="P3"><text:s text:c="2"/>hvor længe før du lærer at sige</text:p>
      <text:p text:style-name="P4">Gm <text:s/>/</text:p>
      <text:p text:style-name="P1"><text:span text:style-name="T3">nej <text:s/></text:span><text:span text:style-name="T2">(sig mig)</text:span></text:p>
      <text:p text:style-name="P2"><text:span text:style-name="T2">Eb <text:s text:c="9"/>/</text:span></text:p>
      <text:p text:style-name="P1"><text:span text:style-name="T2"><text:s text:c="2"/>så tag og sig mig (hvor længe vil du lade dem trampe</text:span></text:p>
      <text:p text:style-name="P2"><text:span text:style-name="T2">Bb <text:s text:c="39"/>Gm</text:span></text:p>
      <text:p text:style-name="P1"><text:span text:style-name="T2">på dig) </text:span><text:span text:style-name="T3">hvor længe vil du lade dem trampe på dig</text:span></text:p>
      <text:p text:style-name="P2"><text:span text:style-name="T3"><text:s/>Cm <text:s text:c="26"/>/</text:span></text:p>
      <text:p text:style-name="P1"><text:span text:style-name="T2">(hvor længe vil du trædes på) </text:span><text:span text:style-name="T3">hvor længe vil du trædes</text:span></text:p>
      <text:p text:style-name="P2"><text:span text:style-name="T3">F7 <text:s text:c="3"/>/ <text:s text:c="29"/>(Bb...)</text:span></text:p>
      <text:p text:style-name="P1"><text:span text:style-name="T3">på <text:s text:c="3"/></text:span><text:span text:style-name="T2">hvor længe før du lærer at sige nej</text:span></text:p>
      <text:p text:style-name="P1"/>
      <text:p text:style-name="P2"><text:s/>Bb <text:s text:c="27"/>/</text:p>
      <text:p text:style-name="P1"><text:span text:style-name="T2">(Hvor længe vil du ydmyge dig)</text:span> <text:s text:c="2"/>hvor</text:p>
      <text:p text:style-name="P2">Cm <text:s text:c="33"/>/</text:p>
      <text:p text:style-name="P1">længe <text:span text:style-name="T2">(hvor længe vil du trædes på)</text:span></text:p>
      <text:p text:style-name="P2"><text:span text:style-name="T2">D <text:s text:c="18"/>/</text:span></text:p>
      <text:p text:style-name="P3"><text:s text:c="2"/>hvor længe før du lærer at sige</text:p>
      <text:p text:style-name="P4">Gm <text:s/>/</text:p>
      <text:p text:style-name="P1"><text:span text:style-name="T3">nej <text:s text:c="2"/>(s</text:span><text:span text:style-name="T2">ig mig:</text:span></text:p>
      <text:p text:style-name="P2"><text:span text:style-name="T2">Eb /</text:span></text:p>
      <text:p text:style-name="P1"><text:span text:style-name="T2"><text:s text:c="2"/>(hvor længe vil du lade dem trampe</text:span></text:p>
      <text:p text:style-name="P2"><text:span text:style-name="T2">Bb</text:span></text:p>
      <text:p text:style-name="P1"><text:span text:style-name="T2">på dig)</text:span></text:p>
      <text:p text:style-name="P1"/>
      <text:p text:style-name="P1">(Fade out.)</text:p>
      <text:p text:style-name="P1"/>
      <text:p text:style-name="P1"><text:s text:c="45"/>(Version i <text:span text:style-name="T1">A</text:span> på næste side.)</text:p>
      <text:h text:style-name="P5" text:outline-level="1">Hvor længe vil du udmyge dig (A) - side 1</text:h>
      <text:p text:style-name="Standard"><text:s text:c="56"/>Danser med drenge</text:p>
      <text:p text:style-name="Standard">Tempo: 105 bpm, orig: <text:span text:style-name="T1">Bb</text:span> (capo I) <text:s text:c="37"/>v1</text:p>
      <text:p text:style-name="Standard"/>
      <text:p text:style-name="P1">Intro: <text:span text:style-name="T1">A / Hm / <text:s text:c="2"/>C# / F#m / <text:s text:c="2"/>D / A F#m <text:s text:c="2"/>Hm / E7 /</text:span></text:p>
      <text:p text:style-name="P1"/>
      <text:p text:style-name="P2">A <text:s text:c="4"/>/ <text:s text:c="20"/>F#m <text:s text:c="2"/>/</text:p>
      <text:p text:style-name="P1">Nogen kommer til verden med tårer</text:p>
      <text:p text:style-name="P2"><text:s text:c="3"/>D <text:s text:c="4"/>/ <text:s text:c="17"/>G <text:s text:c="2"/>Esus4</text:p>
      <text:p text:style-name="P1">og nogen ta'r hele livet så let</text:p>
      <text:p text:style-name="P2">A <text:s text:c="4"/>/ <text:s text:c="21"/>F#m /</text:p>
      <text:p text:style-name="P1">nogen stræber mod det de vil nå</text:p>
      <text:p text:style-name="P2"><text:s text:c="5"/>D <text:s text:c="4"/>/ <text:s text:c="17"/>Hm <text:s text:c="7"/>E</text:p>
      <text:p text:style-name="P1">mens du du står bag i køen og kigger på og går i stå </text:p>
      <text:p text:style-name="P1"/>
      <text:p text:style-name="P2">A <text:s text:c="28"/>/</text:p>
      <text:p text:style-name="P1">Hvor længe vil du ydmyge dig, hvor længe vil du trædes på</text:p>
      <text:p text:style-name="P2"><text:s text:c="3"/>Hm <text:s text:c="30"/>/</text:p>
      <text:p text:style-name="P1">endnu<text:span text:style-name="T2"> (hvor længe vil du trædes på)</text:span></text:p>
      <text:p text:style-name="P2"><text:s text:c="5"/>C# <text:s text:c="20"/>/</text:p>
      <text:p text:style-name="P1">hvor længe kan du blive ved før det slår dit hjerte helt</text:p>
      <text:p text:style-name="P2"><text:s/>F#m /</text:p>
      <text:p text:style-name="P1">itu, <text:s text:c="2"/>sig mig:</text:p>
      <text:p text:style-name="P2">D <text:s text:c="33"/>/</text:p>
      <text:p text:style-name="P1">hvor længe vil du finde dig i det, hvor længe vil du la' dem trampe</text:p>
      <text:p text:style-name="P2">A <text:s text:c="13"/>F#m</text:p>
      <text:p text:style-name="P1">på dig, åh det piner mig at</text:p>
      <text:p text:style-name="P2">Hm <text:s text:c="38"/>/</text:p>
      <text:p text:style-name="P1">se på dig<text:span text:style-name="T2"> (hvor længe vil du trædes på)</text:span>, <text:s text:c="2"/>så sig mig:</text:p>
      <text:p text:style-name="P2">E7 <text:s text:c="28"/>/</text:p>
      <text:p text:style-name="P1">hvor længe vil du la' det ske, hvor længe før du lærer at sige</text:p>
      <text:p text:style-name="P2">A(break på 3)</text:p>
      <text:p text:style-name="P1">nej </text:p>
      <text:p text:style-name="P1"/>
      <text:p text:style-name="P1"/>
      <text:p text:style-name="P1">Hvor, hvor er din stolthed og vilje </text:p>
      <text:p text:style-name="P1">sig mig: hvorfor lader du dem udnytte dig </text:p>
      <text:p text:style-name="P1">jeg ved du ikke har været sådan altid </text:p>
      <text:p text:style-name="P1">og jeg gi'r alt hvad jeg har for at få min ven tilbage igen </text:p>
      <text:p text:style-name="P1"/>
      <text:p text:style-name="P1">(<text:span text:style-name="T2">Hvor længe vil du ydmyge dig</text:span>) hvor længe vil du trædes på</text:p>
      <text:p text:style-name="P1">endnu<text:span text:style-name="T2"> (hvor længe vil du trædes på)</text:span></text:p>
      <text:p text:style-name="P1">hvor længe kan du blive ved før det slår dit hjerte helt</text:p>
      <text:p text:style-name="P1">itu, sig mig:</text:p>
      <text:p text:style-name="P1">hvor længe vil du finde dig i det, hvor længe vil du la' dem trampe</text:p>
      <text:p text:style-name="P1">på dig, åh det piner mig at</text:p>
      <text:p text:style-name="P1">se på dig<text:span text:style-name="T2"> (hvor længe vil du trædes på)</text:span>, så sig mig:</text:p>
      <text:p text:style-name="P1">hvor længe vil du la' det ske, hvor længe før du lærer at sige</text:p>
      <text:p text:style-name="P2">Asus4 <text:s text:c="2"/>(A...)</text:p>
      <text:p text:style-name="P1">nej, sig mig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6"/>(Forsættes på næste side.)</text:p>
      <text:h text:style-name="P5" text:outline-level="1">Hvor længe vil du udmyge dig (A) - side 2</text:h>
      <text:p text:style-name="P2"/>
      <text:p text:style-name="P1">(Det følgende omkvæd synges a capella. Akkordangivelserne angiver, hvor korstemmerne ligger. Bemærk ændringerne i forhold til de andre omkvæd.)</text:p>
      <text:p text:style-name="P1"/>
      <text:p text:style-name="P2"><text:s/>A <text:s text:c="33"/>/</text:p>
      <text:p text:style-name="P1"><text:span text:style-name="T2">(Hvor længe vil du ydmyge dig)</text:span> hvor længe vil du udmyge dig</text:p>
      <text:p text:style-name="P2"><text:s/>Hm <text:s text:c="26"/>/</text:p>
      <text:p text:style-name="P1"><text:span text:style-name="T2">(hvor længe vil du trædes på)</text:span></text:p>
      <text:p text:style-name="P2"><text:span text:style-name="T2"><text:s/>A <text:s text:c="33"/>/</text:span></text:p>
      <text:p text:style-name="P1"><text:span text:style-name="T2">(hvor længe vil du ydmyge dig)</text:span> hvor længe vil du udmyge dig</text:p>
      <text:p text:style-name="P2"><text:s/>Hm <text:s text:c="26"/>/</text:p>
      <text:p text:style-name="P1"><text:span text:style-name="T2">(hvor længe vil du trædes på)</text:span></text:p>
      <text:p text:style-name="P2"><text:span text:style-name="T2"><text:s/>D <text:s/>/</text:span></text:p>
      <text:p text:style-name="P1"><text:span text:style-name="T2"><text:s text:c="3"/>(hvor længe vil du lade dem trampe</text:span></text:p>
      <text:p text:style-name="P2"><text:span text:style-name="T2">A <text:s text:c="6"/>/</text:span></text:p>
      <text:p text:style-name="P1"><text:span text:style-name="T2">på dig)</text:span></text:p>
      <text:p text:style-name="P2"><text:span text:style-name="T2"><text:s/>Hm <text:s text:c="26"/>/</text:span></text:p>
      <text:p text:style-name="P1"><text:span text:style-name="T2">(hvor længe vil du trædes på)</text:span></text:p>
      <text:p text:style-name="P2"><text:span text:style-name="T2">E7 / <text:s text:c="21"/></text:span></text:p>
      <text:p text:style-name="P1"><text:span text:style-name="T2"><text:s text:c="2"/>(hvor længe før du lærer at sige</text:span></text:p>
      <text:p text:style-name="P2"><text:span text:style-name="T2">/(trioliseret)</text:span></text:p>
      <text:p text:style-name="P1"><text:span text:style-name="T2">nej)</text:span></text:p>
      <text:p text:style-name="P1"/>
      <text:p text:style-name="P1"/>
      <text:p text:style-name="P2"><text:s/>A <text:s text:c="33"/>/</text:p>
      <text:p text:style-name="P1"><text:span text:style-name="T2">(Hvor længe vil du ydmyge dig)</text:span> hvor længe vil du udmyge dig</text:p>
      <text:p text:style-name="P2"><text:s/>Hm <text:s text:c="26"/>/</text:p>
      <text:p text:style-name="P1"><text:span text:style-name="T2">(hvor længe vil du trædes på)</text:span></text:p>
      <text:p text:style-name="P2"><text:span text:style-name="T2">C# / <text:s text:c="29"/></text:span></text:p>
      <text:p text:style-name="P3"><text:s text:c="3"/>hvor længe før du lærer at sige</text:p>
      <text:p text:style-name="P4">F#m /</text:p>
      <text:p text:style-name="P1"><text:span text:style-name="T3">nej <text:s/></text:span><text:span text:style-name="T2">(sig mig)</text:span></text:p>
      <text:p text:style-name="P2"><text:span text:style-name="T2">D <text:s text:c="10"/>/</text:span></text:p>
      <text:p text:style-name="P1"><text:span text:style-name="T2"><text:s text:c="2"/>så tag og sig mig (hvor længe vil du lade dem trampe</text:span></text:p>
      <text:p text:style-name="P2"><text:span text:style-name="T2">A <text:s text:c="40"/>F#m</text:span></text:p>
      <text:p text:style-name="P1"><text:span text:style-name="T2">på dig) </text:span><text:span text:style-name="T3">hvor længe vil du lade dem trampe på dig</text:span></text:p>
      <text:p text:style-name="P2"><text:span text:style-name="T3"><text:s/>Hm <text:s text:c="26"/>/</text:span></text:p>
      <text:p text:style-name="P1"><text:span text:style-name="T2">(hvor længe vil du trædes på) </text:span><text:span text:style-name="T3">hvor længe vil du trædes</text:span></text:p>
      <text:p text:style-name="P2"><text:span text:style-name="T3">E7 <text:s text:c="3"/>/ <text:s text:c="29"/>(A...)</text:span></text:p>
      <text:p text:style-name="P1"><text:span text:style-name="T3">på <text:s text:c="3"/></text:span><text:span text:style-name="T2">hvor længe før du lærer at sige nej</text:span></text:p>
      <text:p text:style-name="P1"/>
      <text:p text:style-name="P2"><text:s/>A <text:s text:c="28"/>/</text:p>
      <text:p text:style-name="P1"><text:span text:style-name="T2">(Hvor længe vil du ydmyge dig)</text:span> <text:s text:c="2"/>hvor</text:p>
      <text:p text:style-name="P2">Hm <text:s text:c="33"/>/</text:p>
      <text:p text:style-name="P1">længe <text:span text:style-name="T2">(hvor længe vil du trædes på)</text:span></text:p>
      <text:p text:style-name="P2"><text:span text:style-name="T2">C# <text:s text:c="18"/>/</text:span></text:p>
      <text:p text:style-name="P3"><text:s text:c="3"/>hvor længe før du lærer at sige</text:p>
      <text:p text:style-name="P4">F#m /</text:p>
      <text:p text:style-name="P1"><text:span text:style-name="T3">nej <text:s text:c="2"/>(s</text:span><text:span text:style-name="T2">ig mig:</text:span></text:p>
      <text:p text:style-name="P2"><text:span text:style-name="T2">D <text:s/>/</text:span></text:p>
      <text:p text:style-name="P1"><text:span text:style-name="T2"><text:s text:c="2"/>(hvor længe vil du lade dem trampe</text:span></text:p>
      <text:p text:style-name="P2"><text:span text:style-name="T2">A</text:span></text:p>
      <text:p text:style-name="P1"><text:span text:style-name="T2">på dig)</text:span>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8-03-22T19:26:11.15</dc:date>
    <meta:editing-duration>PT6H45M42S</meta:editing-duration>
    <meta:editing-cycles>39</meta:editing-cycles>
    <meta:generator>OpenOffice/4.1.5$Win32 OpenOffice.org_project/415m1$Build-9789</meta:generator>
    <meta:print-date>2018-03-22T19:25:55.57</meta:print-date>
    <dc:creator>Jan Normann Nielsen</dc:creator>
    <meta:printed-by>Jan Normann Nielsen</meta:printed-by>
    <meta:document-statistic meta:table-count="0" meta:image-count="0" meta:object-count="0" meta:page-count="5" meta:paragraph-count="192" meta:word-count="1127" meta:character-count="6865"/>
  </office:meta>
</office:document-meta>
</file>