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308ca8" officeooo:paragraph-rsid="00308ca8"/>
    </style:style>
    <style:style style:name="P2" style:family="paragraph" style:parent-style-name="Standard">
      <style:text-properties fo:font-weight="normal" officeooo:rsid="002439e2" officeooo:paragraph-rsid="00308ca8" style:font-weight-asian="normal" style:font-weight-complex="normal"/>
    </style:style>
    <style:style style:name="P3" style:family="paragraph" style:parent-style-name="Standard">
      <style:text-properties fo:font-weight="normal" officeooo:rsid="002439e2" officeooo:paragraph-rsid="003093fc" style:font-weight-asian="normal" style:font-weight-complex="normal"/>
    </style:style>
    <style:style style:name="P4" style:family="paragraph" style:parent-style-name="Standard">
      <style:text-properties fo:font-weight="normal" officeooo:rsid="00308ca8" officeooo:paragraph-rsid="00308ca8" style:font-weight-asian="normal" style:font-weight-complex="normal"/>
    </style:style>
    <style:style style:name="P5" style:family="paragraph" style:parent-style-name="Standard">
      <style:text-properties fo:font-weight="normal" officeooo:rsid="00308ca8" officeooo:paragraph-rsid="003093fc" style:font-weight-asian="normal" style:font-weight-complex="normal"/>
    </style:style>
    <style:style style:name="P6" style:family="paragraph" style:parent-style-name="Standard">
      <style:text-properties fo:font-weight="normal" officeooo:rsid="003093fc" officeooo:paragraph-rsid="003093fc" style:font-weight-asian="normal" style:font-weight-complex="normal"/>
    </style:style>
    <style:style style:name="P7" style:family="paragraph" style:parent-style-name="Standard">
      <style:text-properties officeooo:rsid="002439e2" officeooo:paragraph-rsid="00308ca8"/>
    </style:style>
    <style:style style:name="P8" style:family="paragraph" style:parent-style-name="Standard">
      <style:text-properties fo:font-weight="bold" officeooo:rsid="002439e2" officeooo:paragraph-rsid="00308ca8" style:font-weight-asian="bold" style:font-weight-complex="bold"/>
    </style:style>
    <style:style style:name="P9" style:family="paragraph" style:parent-style-name="Standard">
      <style:text-properties fo:font-weight="bold" officeooo:rsid="002439e2" officeooo:paragraph-rsid="003093fc" style:font-weight-asian="bold" style:font-weight-complex="bold"/>
    </style:style>
    <style:style style:name="P10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8ca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39e2" style:font-weight-asian="bold" style:font-weight-complex="bold"/>
    </style:style>
    <style:style style:name="T6" style:family="text">
      <style:text-properties fo:font-weight="bold" officeooo:rsid="00308ca8" style:font-weight-asian="bold" style:font-weight-complex="bold"/>
    </style:style>
    <style:style style:name="T7" style:family="text">
      <style:text-properties fo:font-weight="bold" officeooo:rsid="003093fc" style:font-weight-asian="bold" style:font-weight-complex="bold"/>
    </style:style>
    <style:style style:name="T8" style:family="text">
      <style:text-properties fo:font-weight="normal" officeooo:rsid="002439e2" style:font-weight-asian="normal" style:font-weight-complex="normal"/>
    </style:style>
    <style:style style:name="T9" style:family="text">
      <style:text-properties officeooo:rsid="003093fc"/>
    </style:style>
    <style:style style:name="T10" style:family="text">
      <style:text-properties officeooo:rsid="003108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Breakfast At Tiffany's</text:span> (<text:span text:style-name="T3">D</text:span>)</text:h>
      <text:p text:style-name="Standard"><text:s text:c="54"/><text:span text:style-name="T3">Deep Blue Something</text:span></text:p>
      <text:p text:style-name="Standard">Tempo: <text:span text:style-name="T3">110</text:span> bpm <text:s text:c="5"/><text:span text:style-name="T2"><text:s text:c="5"/></text:span><text:s text:c="46"/><text:span text:style-name="T1">v1</text:span></text:p>
      <text:p text:style-name="Standard"/>
      <text:p text:style-name="P1">(Bemærk: <text:span text:style-name="T10">Jeg har udeladt </text:span>en del hurtige, skiftende variationer af akkorderne på den akustiske guitar. <text:span text:style-name="T9">Første vers spilles uden bas, så derfor kan bastonerne her ignoreres. Alle 3-slag er I øvrigt synkoperede/liftet. Der er muligt, at nogle af </text:span><text:span text:style-name="T7">G</text:span><text:span text:style-name="T9">-akkorderne er </text:span><text:span text:style-name="T7">Gmaj7</text:span><text:span text:style-name="T9"> ligesom i introen, men det er svært at høre.</text:span>)</text:p>
      <text:p text:style-name="Standard"/>
      <text:p text:style-name="P1">Intro: <text:span text:style-name="T4">D Gmaj7-A <text:s text:c="2"/>D G-A</text:span></text:p>
      <text:p text:style-name="Standard"/>
      <text:p text:style-name="P7"><text:span text:style-name="T4"><text:s text:c="7"/></text:span><text:span text:style-name="T6">D <text:s text:c="3"/>G/h <text:s text:c="5"/>-A <text:s text:c="9"/>D <text:s text:c="9"/>G/h <text:s text:c="2"/>-A</text:span></text:p>
      <text:p text:style-name="P2">You'll say, we've got nothin' in<text:span text:style-name="T4"> </text:span>common, <text:span text:style-name="T3">n</text:span>o common ground to</text:p>
      <text:p text:style-name="P8"><text:span text:style-name="T3">D <text:s text:c="14"/>G/h <text:s/>-A <text:s text:c="6"/>D <text:s text:c="4"/>G/h-A</text:span></text:p>
      <text:p text:style-name="P2">start from, <text:span text:style-name="T3">a</text:span>nd we're falling<text:span text:style-name="T4"> </text:span>apart</text:p>
      <text:p text:style-name="P2"/>
      <text:p text:style-name="P2"><text:span text:style-name="T3">Y</text:span>ou'll say, the world has come between us, <text:span text:style-name="T3">o</text:span>ur lives have come</text:p>
      <text:p text:style-name="P2">between us, <text:span text:style-name="T3">s</text:span>till I know you just don't care</text:p>
      <text:p text:style-name="P2"/>
      <text:p text:style-name="P8"><text:s text:c="4"/><text:span text:style-name="T3">D <text:s text:c="17"/>A <text:s text:c="10"/>-G/h--G</text:span></text:p>
      <text:p text:style-name="P2">And I said: <text:span text:style-name="T3">W</text:span>hat about <text:span text:style-name="T3">b</text:span>reakfast at Tiffany's</text:p>
      <text:p text:style-name="P9"><text:s text:c="4"/><text:span text:style-name="T3">D <text:s text:c="15"/>A <text:s text:c="8"/>-G/h--G</text:span></text:p>
      <text:p text:style-name="P3"><text:span text:style-name="T3">s</text:span>he said I think I remember the film</text:p>
      <text:p text:style-name="P9"><text:s text:c="7"/><text:span text:style-name="T3">D <text:s text:c="19"/>A <text:s text:c="10"/>-G/h--G</text:span></text:p>
      <text:p text:style-name="P3"><text:span text:style-name="T3">a</text:span>nd as I recall I think, we both kind o<text:span text:style-name="T3">f</text:span> liked it</text:p>
      <text:p text:style-name="P9"><text:s text:c="4"/><text:span text:style-name="T3">D <text:s text:c="22"/>A <text:s text:c="13"/>-G/h--G</text:span></text:p>
      <text:p text:style-name="P3"><text:span text:style-name="T3">a</text:span>nd I said: <text:span text:style-name="T3">W</text:span>ell that's the one thing we've got</text:p>
      <text:p text:style-name="P2"/>
      <text:p text:style-name="P4">Tema: <text:span text:style-name="T7">D G/h-A</text:span><text:span text:style-name="T9"> (x2)</text:span></text:p>
      <text:p text:style-name="P2"/>
      <text:p text:style-name="P2"/>
      <text:p text:style-name="P3">I see you, the only one who knew me <text:span text:style-name="T3">b</text:span>ut now your eyes see</text:p>
      <text:p text:style-name="P3">through me, I guess I was wrong</text:p>
      <text:p text:style-name="P2"/>
      <text:p text:style-name="P3">So what now, <text:span text:style-name="T3">i</text:span>t's plain to see we're over, <text:span text:style-name="T3">a</text:span>nd I hate when things are </text:p>
      <text:p text:style-name="P3">over, <text:span text:style-name="T3">w</text:span>hen so much is left undone</text:p>
      <text:p text:style-name="P2"/>
      <text:p text:style-name="P2">And I said: <text:span text:style-name="T3">W</text:span>hat about <text:span text:style-name="T3">b</text:span>reakfast at Tiffany's...</text:p>
      <text:p text:style-name="P2"/>
      <text:p text:style-name="P2"/>
      <text:p text:style-name="P3">You'll say, that we've got nothin' in common, <text:span text:style-name="T3">n</text:span>o common ground to</text:p>
      <text:p text:style-name="P3">start from, <text:span text:style-name="T9">a</text:span>nd we're falling apart</text:p>
      <text:p text:style-name="P2"/>
      <text:p text:style-name="P3">You'll say the world has come between us, <text:span text:style-name="T3">o</text:span>ur lives have come</text:p>
      <text:p text:style-name="P3">between us, <text:span text:style-name="T3">st</text:span>ill I know you just don't care</text:p>
      <text:p text:style-name="P2"/>
      <text:p text:style-name="P2">And I said: <text:span text:style-name="T3">W</text:span>hat about <text:span text:style-name="T3">b</text:span>reakfast at Tiffany's...</text:p>
      <text:p text:style-name="P2"/>
      <text:p text:style-name="P5">Tema: <text:span text:style-name="T7">D G/h-A</text:span><text:span text:style-name="T9"> (x4)</text:span></text:p>
      <text:p text:style-name="P4"/>
      <text:p text:style-name="P4"/>
      <text:p text:style-name="P2">And I said: <text:span text:style-name="T3">W</text:span>hat about <text:span text:style-name="T3">b</text:span>reakfast at Tiffany's...</text:p>
      <text:p text:style-name="P2"/>
      <text:p text:style-name="P2">And I said: <text:span text:style-name="T3">W</text:span>hat about <text:span text:style-name="T3">b</text:span>reakfast at Tiffany's...</text:p>
      <text:p text:style-name="P2"/>
      <text:p text:style-name="P6">Outro: <text:span text:style-name="T4">D G/h-A</text:span> (x4)</text:p>
      <text:p text:style-name="P6"><text:s text:c="7"/><text:span text:style-name="T4"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8-02T13:39:08.458000000</dc:date>
    <meta:editing-duration>PT1H56M16S</meta:editing-duration>
    <meta:editing-cycles>37</meta:editing-cycles>
    <meta:generator>LibreOffice/5.4.0.3$Windows_X86_64 LibreOffice_project/7556cbc6811c9d992f4064ab9287069087d7f62c</meta:generator>
    <meta:print-date>2015-02-28T21:40:57.903000000</meta:print-date>
    <meta:document-statistic meta:table-count="0" meta:image-count="0" meta:object-count="0" meta:page-count="1" meta:paragraph-count="35" meta:word-count="296" meta:character-count="1805" meta:non-whitespace-character-count="1235"/>
  </office:meta>
</office:document-meta>
</file>