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2439e2" officeooo:paragraph-rsid="002439e2" style:font-weight-asian="normal" style:font-weight-complex="normal"/>
    </style:style>
    <style:style style:name="P2" style:family="paragraph" style:parent-style-name="Standard">
      <style:text-properties fo:font-weight="normal" officeooo:rsid="002fc848" officeooo:paragraph-rsid="002fc848" style:font-weight-asian="normal" style:font-weight-complex="normal"/>
    </style:style>
    <style:style style:name="P3" style:family="paragraph" style:parent-style-name="Standard">
      <style:text-properties fo:font-weight="normal" officeooo:rsid="002fc848" officeooo:paragraph-rsid="0031741b" style:font-weight-asian="normal" style:font-weight-complex="normal"/>
    </style:style>
    <style:style style:name="P4" style:family="paragraph" style:parent-style-name="Standard">
      <style:text-properties fo:font-weight="normal" officeooo:rsid="0031741b" officeooo:paragraph-rsid="0031741b" style:font-weight-asian="normal" style:font-weight-complex="normal"/>
    </style:style>
    <style:style style:name="P5" style:family="paragraph" style:parent-style-name="Standard">
      <style:text-properties fo:font-weight="bold" officeooo:rsid="002fc848" officeooo:paragraph-rsid="002fc848" style:font-weight-asian="bold" style:font-weight-complex="bold"/>
    </style:style>
    <style:style style:name="P6" style:family="paragraph" style:parent-style-name="Standard">
      <style:text-properties fo:font-weight="bold" officeooo:rsid="0031741b" officeooo:paragraph-rsid="0031741b" style:font-weight-asian="bold" style:font-weight-complex="bold"/>
    </style:style>
    <style:style style:name="P7" style:family="paragraph" style:parent-style-name="Standard">
      <style:text-properties officeooo:rsid="0031a60e"/>
    </style:style>
    <style:style style:name="P8" style:family="paragraph" style:parent-style-name="Standard">
      <style:text-properties fo:font-weight="normal" officeooo:rsid="002fc848" officeooo:paragraph-rsid="002fc848" style:font-weight-asian="normal" style:font-weight-complex="normal"/>
    </style:style>
    <style:style style:name="P9" style:family="paragraph" style:parent-style-name="Heading_20_1">
      <style:text-properties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186650"/>
    </style:style>
    <style:style style:name="T3" style:family="text">
      <style:text-properties officeooo:rsid="002fc84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86650" style:font-weight-asian="bold" style:font-weight-complex="bold"/>
    </style:style>
    <style:style style:name="T6" style:family="text">
      <style:text-properties fo:font-weight="bold" officeooo:rsid="0031741b" style:font-weight-asian="bold" style:font-weight-complex="bold"/>
    </style:style>
    <style:style style:name="T7" style:family="text">
      <style:text-properties fo:font-weight="bold" officeooo:rsid="0031a60e" style:font-weight-asian="bold" style:font-weight-complex="bold"/>
    </style:style>
    <style:style style:name="T8" style:family="text">
      <style:text-properties officeooo:rsid="0031741b"/>
    </style:style>
    <style:style style:name="T9" style:family="text">
      <style:text-properties officeooo:rsid="0031a6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3">Smoke on the Water</text:span> (<text:span text:style-name="T3">G</text:span>)</text:h>
      <text:p text:style-name="Standard"><text:s text:c="62"/><text:span text:style-name="T3">Deep Purple</text:span></text:p>
      <text:p text:style-name="Standard">Tempo: <text:span text:style-name="T3">112</text:span> bpm, - - <text:span text:style-name="T3">= 4/4 <text:s text:c="2"/></text:span><text:s text:c="43"/><text:span text:style-name="T1">v1</text:span></text:p>
      <text:p text:style-name="P7"/>
      <text:p text:style-name="P1">Tema<text:span text:style-name="T2">: </text:span><text:span text:style-name="T5">G</text:span><text:span text:style-name="T7">5</text:span><text:span text:style-name="T5"> / / / / / / / </text:span><text:span text:style-name="T2">(x6, trommer fra 3. gang, bas fra 5. gang)</text:span></text:p>
      <text:p text:style-name="P1"/>
      <text:p text:style-name="P5"><text:s text:c="3"/>G<text:span text:style-name="T9">5</text:span> <text:s text:c="6"/>/ <text:s text:c="5"/>/ <text:s text:c="7"/>/</text:p>
      <text:p text:style-name="P2">We all came out to Montreux</text:p>
      <text:p text:style-name="P5"><text:s text:c="7"/>/ <text:s text:c="5"/>F<text:span text:style-name="T9">5</text:span> <text:s text:c="2"/>G<text:span text:style-name="T9">5</text:span> <text:s text:c="7"/>/</text:p>
      <text:p text:style-name="P2">on the Lake Geneva shoreline</text:p>
      <text:p text:style-name="P5">/ <text:s text:c="6"/>/ <text:s text:c="13"/>/ <text:s text:c="5"/>/</text:p>
      <text:p text:style-name="P2">to make records with a mobile</text:p>
      <text:p text:style-name="P5">/ F<text:span text:style-name="T9">5</text:span> <text:s text:c="7"/>G<text:span text:style-name="T9">5</text:span> <text:s text:c="7"/>/</text:p>
      <text:p text:style-name="P2"><text:s text:c="2"/>we didn't have much time</text:p>
      <text:p text:style-name="P2"/>
      <text:p text:style-name="P2">Frank Zappa and the Mothers</text:p>
      <text:p text:style-name="P2">Were at the best place around</text:p>
      <text:p text:style-name="P2">But some stupid with a flare gun</text:p>
      <text:p text:style-name="P2">Burned the place to the ground</text:p>
      <text:p text:style-name="P2"/>
      <text:p text:style-name="P5">C <text:s text:c="4"/>/ <text:s text:c="5"/>G# / <text:s text:c="3"/>G <text:s text:c="7"/>/ <text:s text:c="9"/>/ /</text:p>
      <text:p text:style-name="P2">Smoke on the wa-ter, and fire in the sky</text:p>
      <text:p text:style-name="P5">C <text:s text:c="4"/>/ <text:s text:c="5"/>G# /</text:p>
      <text:p text:style-name="P2">smoke on the wa-ter</text:p>
      <text:p text:style-name="P2"/>
      <text:p text:style-name="P2">Tema: <text:span text:style-name="T4">G</text:span><text:span text:style-name="T7">5</text:span><text:span text:style-name="T4"> / / / / / / /</text:span> (x2)</text:p>
      <text:p text:style-name="P2"/>
      <text:p text:style-name="P2">They burned down the gambling house</text:p>
      <text:p text:style-name="P2">it died with an awful sound</text:p>
      <text:p text:style-name="P2">a funky Claude was running in and out</text:p>
      <text:p text:style-name="P2">pulling kids outta the ground</text:p>
      <text:p text:style-name="P2"/>
      <text:p text:style-name="P2">When it all was over</text:p>
      <text:p text:style-name="P2">we had to find another place</text:p>
      <text:p text:style-name="P2">but Swiss time was running out</text:p>
      <text:p text:style-name="P2">it seemed that we would lose the race</text:p>
      <text:p text:style-name="P2"/>
      <text:p text:style-name="P2">Smoke on the water, and fire in the sky</text:p>
      <text:p text:style-name="P2">smoke on the water</text:p>
      <text:p text:style-name="P2"/>
      <text:p text:style-name="P2">Tema: <text:span text:style-name="T4">G</text:span><text:span text:style-name="T7">5</text:span><text:span text:style-name="T4"> / / / / / / /</text:span> (x2)</text:p>
      <text:p text:style-name="P2"/>
      <text:p text:style-name="P2">Solo: <text:span text:style-name="T6">G</text:span><text:span text:style-name="T7">5</text:span><text:span text:style-name="T6"> / / / C / G</text:span><text:span text:style-name="T7">5</text:span><text:span text:style-name="T6"> /</text:span><text:span text:style-name="T8"> (x4)</text:span></text:p>
      <text:p text:style-name="P3"><text:s text:c="6"/><text:span text:style-name="T6">C / / / F / / /</text:span></text:p>
      <text:p text:style-name="P6"/>
      <text:p text:style-name="P3">Tema: <text:span text:style-name="T4">G</text:span><text:span text:style-name="T7">5</text:span><text:span text:style-name="T4"> / / / / / / /</text:span> (x2)</text:p>
      <text:p text:style-name="P6"><text:s text:c="6"/></text:p>
      <text:p text:style-name="P2">We ended up at the Grand Hotel</text:p>
      <text:p text:style-name="P2">it was empty, cold and bare <text:s text:c="39"/></text:p>
      <text:p text:style-name="P2">but with the Rolling truck Stones thing just outside</text:p>
      <text:p text:style-name="P2">making our music there</text:p>
      <text:p text:style-name="P2"/>
      <text:p text:style-name="P2">With a few red lights, a few old beds</text:p>
      <text:p text:style-name="P2">we made a place to sweat</text:p>
      <text:p text:style-name="P2">no matter what we get out of this</text:p>
      <text:p text:style-name="P2">I know, I know we'll never forget</text:p>
      <text:p text:style-name="P2"/>
      <text:p text:style-name="P2">Smoke on the water, and fire in the sky</text:p>
      <text:p text:style-name="P2">smoke on the water</text:p>
      <text:p text:style-name="P2"/>
      <text:p text:style-name="P3">Tema: <text:span text:style-name="T4">G</text:span><text:span text:style-name="T7">5</text:span><text:span text:style-name="T4"> / / / / / / /</text:span> (x<text:span text:style-name="T8">6</text:span>)</text:p>
      <text:p text:style-name="P3"/>
      <text:p text:style-name="P4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11-09T23:51:30.205000000</dc:date>
    <meta:editing-duration>PT1H58M15S</meta:editing-duration>
    <meta:editing-cycles>38</meta:editing-cycles>
    <meta:generator>LibreOffice/5.1.6.2$Windows_x86 LibreOffice_project/07ac168c60a517dba0f0d7bc7540f5afa45f0909</meta:generator>
    <meta:print-date>2015-02-28T21:40:57.903000000</meta:print-date>
    <meta:document-statistic meta:table-count="0" meta:image-count="0" meta:object-count="0" meta:page-count="1" meta:paragraph-count="48" meta:word-count="312" meta:character-count="1523" meta:non-whitespace-character-count="980"/>
  </office:meta>
</office:document-meta>
</file>