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e338"/>
    </style:style>
    <style:style style:name="P2" style:family="paragraph" style:parent-style-name="Standard">
      <style:text-properties fo:font-weight="normal" officeooo:rsid="0030e338" officeooo:paragraph-rsid="0030e338" style:font-weight-asian="normal" style:font-weight-complex="normal"/>
    </style:style>
    <style:style style:name="P3" style:family="paragraph" style:parent-style-name="Standard">
      <style:text-properties officeooo:rsid="0030e338" officeooo:paragraph-rsid="0030e338"/>
    </style:style>
    <style:style style:name="P4" style:family="paragraph" style:parent-style-name="Standard">
      <style:text-properties fo:font-weight="bold" officeooo:rsid="0030e338" officeooo:paragraph-rsid="0030e338" style:font-weight-asian="bold" style:font-weight-complex="bold"/>
    </style:style>
    <style:style style:name="P5" style:family="paragraph" style:parent-style-name="Heading_20_1">
      <style:text-properties officeooo:rsid="002921ac" officeooo:paragraph-rsid="0030e338"/>
    </style:style>
    <style:style style:name="T1" style:family="text">
      <style:text-properties officeooo:rsid="001d11e5"/>
    </style:style>
    <style:style style:name="T2" style:family="text">
      <style:text-properties officeooo:rsid="0030e33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338" style:font-weight-asian="bold" style:font-weight-complex="bold"/>
    </style:style>
    <style:style style:name="T5" style:family="text">
      <style:text-properties fo:font-weight="normal" officeooo:rsid="0030e338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A Teenager In Love</text:span> (<text:span text:style-name="T2">Db</text:span>)</text:h>
      <text:p text:style-name="P1"><text:s text:c="52"/><text:span text:style-name="T2">Dion and The Belmonts</text:span></text:p>
      <text:p text:style-name="Standard">Tempo: <text:span text:style-name="T2">ca. 157</text:span> bpm, <text:span text:style-name="T2">shuffle</text:span> <text:s text:c="43"/><text:span text:style-name="T1">v1</text:span></text:p>
      <text:p text:style-name="Standard"/>
      <text:p text:style-name="P3">Intro: <text:span text:style-name="T3">Db Bbm Gb Ab</text:span> (x2)</text:p>
      <text:p text:style-name="P3"/>
      <text:p text:style-name="P4">Db <text:s text:c="10"/>Bbm <text:s text:c="12"/>Gb <text:s text:c="7"/>Ab</text:p>
      <text:p text:style-name="P2">Each time we have a quarrel, it almost breaks my heart</text:p>
      <text:p text:style-name="P4">Db <text:s text:c="8"/>Bbm <text:s text:c="6"/>Gb <text:s text:c="10"/>Ab</text:p>
      <text:p text:style-name="P2">'cause I'm so afraid that we will have to part</text:p>
      <text:p text:style-name="P4">Db <text:s text:c="10"/>Bbm <text:s text:c="4"/>Gb <text:s text:c="7"/>Ab</text:p>
      <text:p text:style-name="P2">each night I ask the stars up above</text:p>
      <text:p text:style-name="P4">Db(break) <text:s/>/ <text:s text:c="7"/>/ <text:s text:c="6"/>Ab(på 2-slag)</text:p>
      <text:p text:style-name="P2">why must I be a teenager in love?</text:p>
      <text:p text:style-name="P2"/>
      <text:p text:style-name="P2">One day I feel so happy, next day I feel so sad</text:p>
      <text:p text:style-name="P2">I guess I'll learn to take the good with the bad</text:p>
      <text:p text:style-name="P2">'cause each night I ask the stars up above</text:p>
      <text:p text:style-name="P4">Db(break) <text:s/>/ <text:s text:c="7"/>/ <text:s text:c="6"/>/(på 2-slag)</text:p>
      <text:p text:style-name="P2">why must I be a teenager in love</text:p>
      <text:p text:style-name="P2"/>
      <text:p text:style-name="P4">Gb <text:s text:c="7"/>Ab <text:s text:c="2"/>Gb <text:s text:c="12"/>Ab</text:p>
      <text:p text:style-name="P2">I cried a tear for nobody but you</text:p>
      <text:p text:style-name="P4">Gb <text:s text:c="7"/>Ab <text:s text:c="12"/>Gb <text:s text:c="18"/>Ab</text:p>
      <text:p text:style-name="P2">I'll be a lonely one, if you should say we're through</text:p>
      <text:p text:style-name="P2"/>
      <text:p text:style-name="P2">Well, if you want to make me cry, that won't be so hard to do</text:p>
      <text:p text:style-name="P2">if you should say goodbye, I'll still go on loving you</text:p>
      <text:p text:style-name="P2">each night I ask the stars up above </text:p>
      <text:p text:style-name="P2">why must I be a teenager in love</text:p>
      <text:p text:style-name="P2"/>
      <text:p text:style-name="P2">I cried a tear for nobody but you</text:p>
      <text:p text:style-name="P2">I'll be a lonely one, if you should say we're through</text:p>
      <text:p text:style-name="P2"/>
      <text:p text:style-name="P2">Well, if you want to make me cry, that won't be so hard to do</text:p>
      <text:p text:style-name="P2">and if you should say goodbye, I'll still go on loving you</text:p>
      <text:p text:style-name="P2">each night I ask the stars up above</text:p>
      <text:p text:style-name="P4">Db(break) <text:s/>/ <text:s text:c="7"/>/ <text:s text:c="6"/>Ab(på 2-slag)</text:p>
      <text:p text:style-name="P2">why must I be a teenager in love</text:p>
      <text:p text:style-name="P2"/>
      <text:p text:style-name="P4"><text:s text:c="4"/>Db <text:s text:c="14"/>Bbm <text:s text:c="5"/>Gb <text:s text:c="5"/>Ab</text:p>
      <text:p text:style-name="P2">(<text:span text:style-name="T6">In love</text:span>) why must I be a teenager in love </text:p>
      <text:p text:style-name="P4"><text:s text:c="4"/>Db <text:s text:c="14"/>Bbm <text:s text:c="5"/>Gb <text:s text:c="5"/>Ab</text:p>
      <text:p text:style-name="P2">(i<text:span text:style-name="T6">n love</text:span>) why must I be a teenager in love </text:p>
      <text:p text:style-name="P4"><text:s text:c="4"/>Db <text:s text:c="14"/>Bbm <text:s text:c="5"/>Gb <text:s text:c="5"/>Ab</text:p>
      <text:p text:style-name="P2">(i<text:span text:style-name="T6">n love</text:span>) why must I be a teenager in love 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4:30:20.624000000</dc:date>
    <meta:editing-duration>PT1H55M11S</meta:editing-duration>
    <meta:editing-cycles>36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39" meta:word-count="300" meta:character-count="1643" meta:non-whitespace-character-count="1025"/>
  </office:meta>
</office:document-meta>
</file>